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166in"/>
    </style:style>
    <style:style style:name="T2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T3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color="#444444" fo:font-size="15pt" style:font-size-asian="15pt" fo:background-color="#FFFFFF"/>
    </style:style>
    <style:style style:name="T4" style:parent-style-name="Основнойшрифтабзаца" style:family="text">
      <style:text-properties style:font-name-asian="Segoe UI Symbol" style:font-name-complex="Segoe UI Symbol" fo:font-weight="bold" style:font-weight-asian="bold" fo:color="#444444" fo:font-size="15pt" style:font-size-asian="15pt" fo:background-color="#FFFFFF"/>
    </style:style>
    <style:style style:name="T5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P6" style:parent-style-name="Обычный" style:family="paragraph">
      <style:paragraph-properties fo:margin-top="0.1666in" fo:margin-bottom="0.1666in"/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4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15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16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17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18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37" style:parent-style-name="Обычный" style:family="paragraph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2" style:parent-style-name="Обычный" style:family="paragraph">
      <style:text-properties style:font-name="Times New Roman" fo:font-size="12pt" style:font-size-asian="12pt" fo:background-color="#FFFFFF"/>
    </style:style>
    <style:style style:name="T43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4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0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51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52" style:parent-style-name="Основнойшрифтабзаца" style:family="text">
      <style:text-properties style:font-name="Open Sans" style:font-name-complex="Open Sans" fo:color="#383737" fo:font-size="10.5pt" style:font-size-asian="10.5pt" style:font-size-complex="10.5pt" fo:background-color="#FFFFFF"/>
    </style:style>
    <style:style style:name="T53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73" style:parent-style-name="Обычный" style:family="paragraph">
      <style:text-properties style:font-name="Times New Roman" fo:font-size="12pt" style:font-size-asian="12pt"/>
    </style:style>
    <style:style style:name="P74" style:parent-style-name="Обычный" style:family="paragraph">
      <style:text-properties style:font-name="Times New Roman" fo:font-size="12pt" style:font-size-asian="12pt"/>
    </style:style>
    <style:style style:name="P75" style:parent-style-name="Обычный" style:family="paragraph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8" style:parent-style-name="Обычный" style:family="paragraph">
      <style:paragraph-properties fo:margin-top="0.1666in" fo:margin-bottom="0.1666in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1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9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5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2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8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3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34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3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3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3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14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4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4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4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4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4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4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50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15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5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5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56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T15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160" style:parent-style-name="Обычный" style:family="paragraph">
      <style:paragraph-properties fo:text-align="justify"/>
      <style:text-properties style:font-name="Times New Roman" fo:font-size="12pt" style:font-size-asian="12pt" fo:background-color="#FFFFFF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6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64" style:parent-style-name="Обычный" style:family="paragraph">
      <style:paragraph-properties fo:text-align="justify" fo:margin-bottom="0.0694in"/>
      <style:text-properties style:font-name="Times New Roman" fo:font-size="12pt" style:font-size-asian="12pt"/>
    </style:style>
    <style:style style:name="T165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T16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6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6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6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7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7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73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1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7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7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7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79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18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8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4" style:parent-style-name="Основнойшрифтабзаца" style:family="text">
      <style:text-properties style:font-name="Times New Roman" fo:font-size="12pt" style:font-size-asian="12pt"/>
    </style:style>
    <style:style style:name="T18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186" style:parent-style-name="Обычный" style:family="paragraph">
      <style:paragraph-properties fo:text-align="justify"/>
      <style:text-properties style:font-name="Times New Roman" fo:font-size="12pt" style:font-size-asian="12pt"/>
    </style:style>
    <style:style style:name="P187" style:parent-style-name="Обычный" style:family="paragraph">
      <style:paragraph-properties fo:text-align="justify"/>
      <style:text-properties style:font-name="Times New Roman" fo:font-size="12pt" style:font-size-asian="12pt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9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91" style:parent-style-name="Обычный" style:family="paragraph">
      <style:paragraph-properties fo:text-align="justify" fo:margin-bottom="0.0694in"/>
      <style:text-properties style:font-name="Times New Roman" fo:font-size="12pt" style:font-size-asian="12pt"/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P194" style:parent-style-name="Обычный" style:list-style-name="LFO3" style:family="paragraph">
      <style:paragraph-properties fo:text-align="justify" fo:margin-bottom="0.0694in"/>
    </style:style>
    <style:style style:name="T195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196" style:parent-style-name="Обычный" style:family="paragraph">
      <style:paragraph-properties fo:margin-left="0.25in">
        <style:tab-stops/>
      </style:paragraph-properties>
    </style:style>
    <style:style style:name="T1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8" style:parent-style-name="Основнойшрифтабзаца" style:family="text">
      <style:text-properties style:font-name="Times New Roman" fo:font-size="12pt" style:font-size-asian="12pt"/>
    </style:style>
    <style:style style:name="T19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200" style:parent-style-name="Основнойшрифтабзаца" style:family="text">
      <style:text-properties style:font-name="Times New Roman" fo:font-size="12pt" style:font-size-asian="12pt"/>
    </style:style>
    <style:style style:name="P201" style:parent-style-name="Обычный" style:family="paragraph">
      <style:paragraph-properties fo:margin-left="0.25in">
        <style:tab-stops/>
      </style:paragraph-properties>
    </style:style>
    <style:style style:name="T2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3" style:parent-style-name="Основнойшрифтабзаца" style:family="text">
      <style:text-properties style:font-name="Times New Roman" fo:font-size="12pt" style:font-size-asian="12pt"/>
    </style:style>
    <style:style style:name="P204" style:parent-style-name="Обычный" style:family="paragraph">
      <style:paragraph-properties fo:margin-left="0.25in">
        <style:tab-stops/>
      </style:paragraph-properties>
    </style:style>
    <style:style style:name="T2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6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207" style:parent-style-name="Обычный" style:family="paragraph">
      <style:paragraph-properties fo:margin-left="0.25in">
        <style:tab-stops/>
      </style:paragraph-properties>
    </style:style>
    <style:style style:name="T2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P210" style:parent-style-name="Обычный" style:family="paragraph">
      <style:paragraph-properties fo:margin-left="0.25in">
        <style:tab-stops/>
      </style:paragraph-properties>
    </style:style>
    <style:style style:name="T2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P213" style:parent-style-name="Обычный" style:family="paragraph">
      <style:paragraph-properties fo:margin-left="0.25in">
        <style:tab-stops/>
      </style:paragraph-properties>
    </style:style>
    <style:style style:name="T2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5" style:parent-style-name="Основнойшрифтабзаца" style:family="text">
      <style:text-properties style:font-name="Times New Roman" fo:font-size="12pt" style:font-size-asian="12pt"/>
    </style:style>
    <style:style style:name="P216" style:parent-style-name="Обычный" style:family="paragraph">
      <style:paragraph-properties fo:margin-left="0.25in">
        <style:tab-stops/>
      </style:paragraph-properties>
    </style:style>
    <style:style style:name="T2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8" style:parent-style-name="Основнойшрифтабзаца" style:family="text">
      <style:text-properties style:font-name="Times New Roman" fo:font-size="12pt" style:font-size-asian="12pt"/>
    </style:style>
    <style:style style:name="P219" style:parent-style-name="Обычный" style:family="paragraph">
      <style:paragraph-properties fo:margin-left="0.25in">
        <style:tab-stops/>
      </style:paragraph-properties>
    </style:style>
    <style:style style:name="T2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1" style:parent-style-name="Основнойшрифтабзаца" style:family="text">
      <style:text-properties style:font-name="Times New Roman" fo:font-size="12pt" style:font-size-asian="12pt"/>
    </style:style>
    <style:style style:name="P222" style:parent-style-name="Обычный" style:family="paragraph">
      <style:paragraph-properties fo:text-align="justify" fo:margin-left="0.2479in">
        <style:tab-stops/>
      </style:paragraph-properties>
    </style:style>
    <style:style style:name="T22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2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2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28" style:parent-style-name="Обычный" style:family="paragraph">
      <style:paragraph-properties fo:text-align="justify" fo:margin-left="0.2479in">
        <style:tab-stops/>
      </style:paragraph-properties>
    </style:style>
    <style:style style:name="T22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3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31" style:parent-style-name="Обычный" style:family="paragraph">
      <style:paragraph-properties fo:margin-bottom="0.0694in"/>
    </style:style>
    <style:style style:name="P232" style:parent-style-name="Обычный" style:list-style-name="LFO4" style:family="paragraph">
      <style:paragraph-properties fo:text-align="justify" fo:margin-bottom="0.0694in"/>
    </style:style>
    <style:style style:name="T233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234" style:parent-style-name="Обычный" style:family="paragraph">
      <style:paragraph-properties fo:margin-left="0.25in">
        <style:tab-stops/>
      </style:paragraph-properties>
    </style:style>
    <style:style style:name="T2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6" style:parent-style-name="Основнойшрифтабзаца" style:family="text">
      <style:text-properties style:font-name="Times New Roman" fo:font-size="12pt" style:font-size-asian="12pt"/>
    </style:style>
    <style:style style:name="P237" style:parent-style-name="Обычный" style:family="paragraph">
      <style:paragraph-properties fo:margin-left="0.25in">
        <style:tab-stops/>
      </style:paragraph-properties>
    </style:style>
    <style:style style:name="T2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9" style:parent-style-name="Основнойшрифтабзаца" style:family="text">
      <style:text-properties style:font-name="Times New Roman" fo:font-size="12pt" style:font-size-asian="12pt"/>
    </style:style>
    <style:style style:name="P240" style:parent-style-name="Обычный" style:family="paragraph">
      <style:paragraph-properties fo:margin-left="0.25in">
        <style:tab-stops/>
      </style:paragraph-properties>
    </style:style>
    <style:style style:name="T2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2" style:parent-style-name="Основнойшрифтабзаца" style:family="text">
      <style:text-properties style:font-name="Times New Roman" fo:font-size="12pt" style:font-size-asian="12pt"/>
    </style:style>
    <style:style style:name="P243" style:parent-style-name="Обычный" style:family="paragraph">
      <style:paragraph-properties fo:margin-left="0.25in">
        <style:tab-stops/>
      </style:paragraph-properties>
    </style:style>
    <style:style style:name="T2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5" style:parent-style-name="Основнойшрифтабзаца" style:family="text">
      <style:text-properties style:font-name="Times New Roman" fo:font-size="12pt" style:font-size-asian="12pt"/>
    </style:style>
    <style:style style:name="P246" style:parent-style-name="Обычный" style:family="paragraph">
      <style:paragraph-properties fo:margin-left="0.25in">
        <style:tab-stops/>
      </style:paragraph-properties>
    </style:style>
    <style:style style:name="T2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P249" style:parent-style-name="Обычный" style:family="paragraph">
      <style:paragraph-properties fo:margin-left="0.25in">
        <style:tab-stops/>
      </style:paragraph-properties>
    </style:style>
    <style:style style:name="T2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P252" style:parent-style-name="Обычный" style:family="paragraph">
      <style:paragraph-properties fo:margin-left="0.25in">
        <style:tab-stops/>
      </style:paragraph-properties>
    </style:style>
    <style:style style:name="T2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P255" style:parent-style-name="Обычный" style:family="paragraph">
      <style:paragraph-properties fo:margin-left="0.25in">
        <style:tab-stops/>
      </style:paragraph-properties>
    </style:style>
    <style:style style:name="T2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7" style:parent-style-name="Основнойшрифтабзаца" style:family="text">
      <style:text-properties style:font-name="Times New Roman" fo:font-size="12pt" style:font-size-asian="12pt"/>
    </style:style>
    <style:style style:name="P258" style:parent-style-name="Обычный" style:family="paragraph">
      <style:paragraph-properties fo:text-align="justify" fo:margin-left="0.2479in">
        <style:tab-stops/>
      </style:paragraph-properties>
    </style:style>
    <style:style style:name="T25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6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6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62" style:parent-style-name="Обычный" style:family="paragraph">
      <style:paragraph-properties fo:text-align="justify" fo:margin-left="0.2479in">
        <style:tab-stops/>
      </style:paragraph-properties>
    </style:style>
    <style:style style:name="T26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6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65" style:parent-style-name="Обычный" style:family="paragraph">
      <style:paragraph-properties fo:text-align="justify" fo:margin-bottom="0.0694in" fo:margin-left="0.25in">
        <style:tab-stops/>
      </style:paragraph-properties>
    </style:style>
    <style:style style:name="P266" style:parent-style-name="Обычный" style:list-style-name="LFO5" style:family="paragraph">
      <style:paragraph-properties fo:text-align="justify" fo:margin-bottom="0.0694in"/>
    </style:style>
    <style:style style:name="T267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268" style:parent-style-name="Обычный" style:family="paragraph">
      <style:paragraph-properties fo:margin-left="0.25in">
        <style:tab-stops/>
      </style:paragraph-properties>
    </style:style>
    <style:style style:name="T2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0" style:parent-style-name="Основнойшрифтабзаца" style:family="text">
      <style:text-properties style:font-name="Times New Roman" fo:font-size="12pt" style:font-size-asian="12pt"/>
    </style:style>
    <style:style style:name="T27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P273" style:parent-style-name="Обычный" style:family="paragraph">
      <style:paragraph-properties fo:margin-left="0.25in">
        <style:tab-stops/>
      </style:paragraph-properties>
    </style:style>
    <style:style style:name="T2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P276" style:parent-style-name="Обычный" style:family="paragraph">
      <style:paragraph-properties fo:margin-left="0.25in">
        <style:tab-stops/>
      </style:paragraph-properties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8" style:parent-style-name="Основнойшрифтабзаца" style:family="text">
      <style:text-properties style:font-name="Times New Roman" fo:font-size="12pt" style:font-size-asian="12pt"/>
    </style:style>
    <style:style style:name="P279" style:parent-style-name="Обычный" style:family="paragraph">
      <style:paragraph-properties fo:margin-left="0.25in">
        <style:tab-stops/>
      </style:paragraph-properties>
    </style:style>
    <style:style style:name="T2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1" style:parent-style-name="Основнойшрифтабзаца" style:family="text">
      <style:text-properties style:font-name="Times New Roman" fo:font-size="12pt" style:font-size-asian="12pt"/>
    </style:style>
    <style:style style:name="P282" style:parent-style-name="Обычный" style:family="paragraph">
      <style:paragraph-properties fo:margin-left="0.25in">
        <style:tab-stops/>
      </style:paragraph-properties>
    </style:style>
    <style:style style:name="T2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4" style:parent-style-name="Основнойшрифтабзаца" style:family="text">
      <style:text-properties style:font-name="Times New Roman" fo:font-size="12pt" style:font-size-asian="12pt"/>
    </style:style>
    <style:style style:name="P285" style:parent-style-name="Обычный" style:family="paragraph">
      <style:paragraph-properties fo:margin-left="0.25in">
        <style:tab-stops/>
      </style:paragraph-properties>
    </style:style>
    <style:style style:name="T2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7" style:parent-style-name="Основнойшрифтабзаца" style:family="text">
      <style:text-properties style:font-name="Times New Roman" fo:font-size="12pt" style:font-size-asian="12pt"/>
    </style:style>
    <style:style style:name="P288" style:parent-style-name="Обычный" style:family="paragraph">
      <style:paragraph-properties fo:margin-left="0.25in">
        <style:tab-stops/>
      </style:paragraph-properties>
    </style:style>
    <style:style style:name="T2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P291" style:parent-style-name="Обычный" style:family="paragraph">
      <style:paragraph-properties fo:text-align="justify" fo:margin-left="0.2479in">
        <style:tab-stops/>
      </style:paragraph-properties>
    </style:style>
    <style:style style:name="T29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9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9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9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296" style:parent-style-name="Обычный" style:family="paragraph">
      <style:paragraph-properties fo:text-align="justify" fo:margin-left="0.2479in">
        <style:tab-stops/>
      </style:paragraph-properties>
    </style:style>
    <style:style style:name="T29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9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99" style:parent-style-name="Обычный" style:family="paragraph">
      <style:paragraph-properties fo:text-align="justify" fo:margin-bottom="0.0694in" fo:margin-left="0.25in">
        <style:tab-stops/>
      </style:paragraph-properties>
    </style:style>
    <style:style style:name="P300" style:parent-style-name="Обычный" style:list-style-name="LFO6" style:family="paragraph">
      <style:paragraph-properties fo:text-align="justify" fo:margin-bottom="0.0694in"/>
    </style:style>
    <style:style style:name="T301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302" style:parent-style-name="Обычный" style:family="paragraph">
      <style:paragraph-properties fo:margin-left="0.25in">
        <style:tab-stops/>
      </style:paragraph-properties>
    </style:style>
    <style:style style:name="T3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4" style:parent-style-name="Основнойшрифтабзаца" style:family="text">
      <style:text-properties style:font-name="Times New Roman" fo:font-size="12pt" style:font-size-asian="12pt"/>
    </style:style>
    <style:style style:name="T305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06" style:parent-style-name="Основнойшрифтабзаца" style:family="text">
      <style:text-properties style:font-name="Times New Roman" fo:font-size="12pt" style:font-size-asian="12pt"/>
    </style:style>
    <style:style style:name="P307" style:parent-style-name="Обычный" style:family="paragraph">
      <style:paragraph-properties fo:margin-left="0.25in">
        <style:tab-stops/>
      </style:paragraph-properties>
    </style:style>
    <style:style style:name="T3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9" style:parent-style-name="Основнойшрифтабзаца" style:family="text">
      <style:text-properties style:font-name="Times New Roman" fo:font-size="12pt" style:font-size-asian="12pt"/>
    </style:style>
    <style:style style:name="P310" style:parent-style-name="Обычный" style:family="paragraph">
      <style:paragraph-properties fo:margin-left="0.25in">
        <style:tab-stops/>
      </style:paragraph-properties>
    </style:style>
    <style:style style:name="T3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2" style:parent-style-name="Основнойшрифтабзаца" style:family="text">
      <style:text-properties style:font-name="Times New Roman" fo:font-size="12pt" style:font-size-asian="12pt"/>
    </style:style>
    <style:style style:name="P313" style:parent-style-name="Обычный" style:family="paragraph">
      <style:paragraph-properties fo:margin-left="0.25in">
        <style:tab-stops/>
      </style:paragraph-properties>
    </style:style>
    <style:style style:name="T3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P316" style:parent-style-name="Обычный" style:family="paragraph">
      <style:paragraph-properties fo:margin-left="0.25in">
        <style:tab-stops/>
      </style:paragraph-properties>
    </style:style>
    <style:style style:name="T3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8" style:parent-style-name="Основнойшрифтабзаца" style:family="text">
      <style:text-properties style:font-name="Times New Roman" fo:font-size="12pt" style:font-size-asian="12pt"/>
    </style:style>
    <style:style style:name="P319" style:parent-style-name="Обычный" style:family="paragraph">
      <style:paragraph-properties fo:margin-left="0.25in">
        <style:tab-stops/>
      </style:paragraph-properties>
    </style:style>
    <style:style style:name="T3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1" style:parent-style-name="Основнойшрифтабзаца" style:family="text">
      <style:text-properties style:font-name="Times New Roman" fo:font-size="12pt" style:font-size-asian="12pt"/>
    </style:style>
    <style:style style:name="P322" style:parent-style-name="Обычный" style:family="paragraph">
      <style:paragraph-properties fo:margin-left="0.2479in">
        <style:tab-stops/>
      </style:paragraph-properties>
    </style:style>
    <style:style style:name="T3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4" style:parent-style-name="Основнойшрифтабзаца" style:family="text">
      <style:text-properties style:font-name="Times New Roman" fo:font-size="12pt" style:font-size-asian="12pt"/>
    </style:style>
    <style:style style:name="P325" style:parent-style-name="Обычный" style:family="paragraph">
      <style:paragraph-properties fo:margin-left="0.2479in">
        <style:tab-stops/>
      </style:paragraph-properties>
    </style:style>
    <style:style style:name="T3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7" style:parent-style-name="Основнойшрифтабзаца" style:family="text">
      <style:text-properties style:font-name="Times New Roman" fo:font-size="12pt" style:font-size-asian="12pt"/>
    </style:style>
    <style:style style:name="P328" style:parent-style-name="Обычный" style:family="paragraph">
      <style:paragraph-properties fo:text-align="justify" fo:margin-left="0.2479in">
        <style:tab-stops/>
      </style:paragraph-properties>
    </style:style>
    <style:style style:name="T32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3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3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33" style:parent-style-name="Обычный" style:family="paragraph">
      <style:paragraph-properties fo:text-align="justify" fo:margin-left="0.2479in">
        <style:tab-stops/>
      </style:paragraph-properties>
    </style:style>
    <style:style style:name="T33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3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36" style:parent-style-name="Обычный" style:family="paragraph">
      <style:paragraph-properties fo:text-align="justify" fo:margin-left="0.2479in">
        <style:tab-stops/>
      </style:paragraph-properties>
    </style:style>
    <style:style style:name="P337" style:parent-style-name="Абзацсписка" style:list-style-name="LFO7" style:family="paragraph">
      <style:paragraph-properties fo:widows="2" fo:orphans="2" style:punctuation-wrap="hanging" style:text-autospace="ideograph-alpha" fo:text-align="justify" fo:margin-bottom="0.0694in" fo:margin-left="0.1972in" fo:text-indent="-0.1972in" fo:background-color="#FFFFFF">
        <style:tab-stops/>
      </style:paragraph-properties>
      <style:text-properties style:font-name="Times New Roman" fo:font-weight="bold" style:font-weight-asian="bold" fo:color="#3366FF" fo:font-size="12pt" style:font-size-asian="12pt" style:font-size-complex="12pt"/>
    </style:style>
    <style:style style:name="P338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41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44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47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4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 style:language-asian="zh" style:country-asian="CN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50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53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5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56" style:parent-style-name="Обычный" style:family="paragraph">
      <style:paragraph-properties fo:widows="2" fo:orphans="2" style:punctuation-wrap="hanging" style:text-autospace="ideograph-alpha" fo:text-align="justify" fo:margin-bottom="0.0694in" fo:margin-left="0.25in" fo:background-color="#FFFFFF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zh" style:country-asian="CN"/>
    </style:style>
    <style:style style:name="T35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zh" style:country-asian="CN"/>
    </style:style>
    <style:style style:name="T359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zh" style:country-asian="CN"/>
    </style:style>
    <style:style style:name="T36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zh" style:country-asian="CN"/>
    </style:style>
    <style:style style:name="P361" style:parent-style-name="Обычный" style:family="paragraph">
      <style:paragraph-properties fo:text-align="justify" fo:margin-left="0.2479in">
        <style:tab-stops/>
      </style:paragraph-properties>
    </style:style>
    <style:style style:name="T36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6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64" style:parent-style-name="Обычный" style:family="paragraph">
      <style:paragraph-properties fo:widows="2" fo:orphans="2" style:punctuation-wrap="hanging" style:text-autospace="ideograph-alpha" fo:text-align="justify" fo:margin-bottom="0.0694in" fo:margin-left="0.25in" fo:background-color="#FFFFFF">
        <style:tab-stops/>
      </style:paragraph-properties>
      <style:text-properties style:font-name-asian="Calibri" style:language-asian="zh" style:country-asian="CN"/>
    </style:style>
    <style:style style:name="P365" style:parent-style-name="Обычный" style:list-style-name="LFO8" style:family="paragraph">
      <style:paragraph-properties fo:text-align="justify" fo:margin-bottom="0.0694in"/>
    </style:style>
    <style:style style:name="T366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367" style:parent-style-name="Обычный" style:family="paragraph">
      <style:paragraph-properties fo:margin-left="0.25in">
        <style:tab-stops/>
      </style:paragraph-properties>
    </style:style>
    <style:style style:name="T3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9" style:parent-style-name="Основнойшрифтабзаца" style:family="text">
      <style:text-properties style:font-name="Times New Roman" fo:font-size="12pt" style:font-size-asian="12pt"/>
    </style:style>
    <style:style style:name="P370" style:parent-style-name="Обычный" style:family="paragraph">
      <style:paragraph-properties fo:margin-left="0.25in">
        <style:tab-stops/>
      </style:paragraph-properties>
    </style:style>
    <style:style style:name="T3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P373" style:parent-style-name="Обычный" style:family="paragraph">
      <style:paragraph-properties fo:margin-left="0.25in">
        <style:tab-stops/>
      </style:paragraph-properties>
    </style:style>
    <style:style style:name="T3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5" style:parent-style-name="Основнойшрифтабзаца" style:family="text">
      <style:text-properties style:font-name="Times New Roman" fo:font-size="12pt" style:font-size-asian="12pt"/>
    </style:style>
    <style:style style:name="P376" style:parent-style-name="Обычный" style:family="paragraph">
      <style:paragraph-properties fo:margin-left="0.25in">
        <style:tab-stops/>
      </style:paragraph-properties>
    </style:style>
    <style:style style:name="T3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8" style:parent-style-name="Основнойшрифтабзаца" style:family="text">
      <style:text-properties style:font-name="Times New Roman" fo:font-size="12pt" style:font-size-asian="12pt"/>
    </style:style>
    <style:style style:name="P379" style:parent-style-name="Обычный" style:family="paragraph">
      <style:paragraph-properties fo:margin-left="0.25in">
        <style:tab-stops/>
      </style:paragraph-properties>
    </style:style>
    <style:style style:name="T3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1" style:parent-style-name="Основнойшрифтабзаца" style:family="text">
      <style:text-properties style:font-name="Times New Roman" fo:font-size="12pt" style:font-size-asian="12pt"/>
    </style:style>
    <style:style style:name="P382" style:parent-style-name="Обычный" style:family="paragraph">
      <style:paragraph-properties fo:margin-left="0.2486in">
        <style:tab-stops/>
      </style:paragraph-properties>
    </style:style>
    <style:style style:name="T3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4" style:parent-style-name="Основнойшрифтабзаца" style:family="text">
      <style:text-properties style:font-name="Times New Roman" fo:font-size="12pt" style:font-size-asian="12pt"/>
    </style:style>
    <style:style style:name="P385" style:parent-style-name="Обычный" style:family="paragraph">
      <style:paragraph-properties fo:margin-left="0.2486in">
        <style:tab-stops/>
      </style:paragraph-properties>
    </style:style>
    <style:style style:name="T3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89" style:parent-style-name="Обычный" style:family="paragraph">
      <style:paragraph-properties fo:margin-left="0.2479in">
        <style:tab-stops/>
      </style:paragraph-properties>
    </style:style>
    <style:style style:name="T3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P392" style:parent-style-name="Обычный" style:family="paragraph">
      <style:paragraph-properties fo:margin-left="0.2486in">
        <style:tab-stops/>
      </style:paragraph-properties>
    </style:style>
    <style:style style:name="T39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zh" style:country-asian="CN"/>
    </style:style>
    <style:style style:name="T39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zh" style:country-asian="CN"/>
    </style:style>
    <style:style style:name="P395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/>
    </style:style>
    <style:style style:name="P396" style:parent-style-name="Обычный" style:family="paragraph">
      <style:paragraph-properties fo:text-align="justify" fo:margin-left="0.2479in">
        <style:tab-stops/>
      </style:paragraph-properties>
    </style:style>
    <style:style style:name="T39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9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99" style:parent-style-name="Обычный" style:family="paragraph">
      <style:paragraph-properties fo:margin-left="0.2486in">
        <style:tab-stops/>
      </style:paragraph-properties>
    </style:style>
    <style:style style:name="P400" style:parent-style-name="Обычный" style:list-style-name="LFO8" style:family="paragraph">
      <style:paragraph-properties fo:text-align="justify" fo:margin-bottom="0.0694in"/>
    </style:style>
    <style:style style:name="T401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402" style:parent-style-name="Обычный" style:family="paragraph">
      <style:paragraph-properties fo:margin-left="0.25in">
        <style:tab-stops/>
      </style:paragraph-properties>
    </style:style>
    <style:style style:name="T4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P405" style:parent-style-name="Обычный" style:family="paragraph">
      <style:paragraph-properties fo:margin-left="0.25in">
        <style:tab-stops/>
      </style:paragraph-properties>
    </style:style>
    <style:style style:name="T4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07" style:parent-style-name="Основнойшрифтабзаца" style:family="text">
      <style:text-properties style:font-name="Times New Roman" fo:font-size="12pt" style:font-size-asian="12pt"/>
    </style:style>
    <style:style style:name="P408" style:parent-style-name="Обычный" style:family="paragraph">
      <style:paragraph-properties fo:margin-left="0.25in">
        <style:tab-stops/>
      </style:paragraph-properties>
    </style:style>
    <style:style style:name="T4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10" style:parent-style-name="Основнойшрифтабзаца" style:family="text">
      <style:text-properties style:font-name="Times New Roman" fo:font-size="12pt" style:font-size-asian="12pt"/>
    </style:style>
    <style:style style:name="P411" style:parent-style-name="Обычный" style:family="paragraph">
      <style:paragraph-properties fo:margin-left="0.25in">
        <style:tab-stops/>
      </style:paragraph-properties>
    </style:style>
    <style:style style:name="T4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P414" style:parent-style-name="Обычный" style:family="paragraph">
      <style:paragraph-properties fo:margin-left="0.25in">
        <style:tab-stops/>
      </style:paragraph-properties>
    </style:style>
    <style:style style:name="T4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16" style:parent-style-name="Основнойшрифтабзаца" style:family="text">
      <style:text-properties style:font-name="Times New Roman" fo:font-size="12pt" style:font-size-asian="12pt"/>
    </style:style>
    <style:style style:name="P417" style:parent-style-name="Обычный" style:family="paragraph">
      <style:paragraph-properties fo:margin-left="0.2486in">
        <style:tab-stops/>
      </style:paragraph-properties>
    </style:style>
    <style:style style:name="T4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19" style:parent-style-name="Основнойшрифтабзаца" style:family="text">
      <style:text-properties style:font-name="Times New Roman" fo:font-size="12pt" style:font-size-asian="12pt"/>
    </style:style>
    <style:style style:name="P420" style:parent-style-name="Обычный" style:family="paragraph">
      <style:paragraph-properties fo:margin-left="0.2486in">
        <style:tab-stops/>
      </style:paragraph-properties>
    </style:style>
    <style:style style:name="T4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2" style:parent-style-name="Основнойшрифтабзаца" style:family="text">
      <style:text-properties style:font-name="Times New Roman" fo:font-size="12pt" style:font-size-asian="12pt"/>
    </style:style>
    <style:style style:name="P423" style:parent-style-name="Обычный" style:family="paragraph">
      <style:paragraph-properties fo:text-align="justify" fo:margin-left="0.2486in">
        <style:tab-stops/>
      </style:paragraph-properties>
    </style:style>
    <style:style style:name="T4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5" style:parent-style-name="Основнойшрифтабзаца" style:family="text">
      <style:text-properties style:font-name="Times New Roman" fo:font-size="12pt" style:font-size-asian="12pt"/>
    </style:style>
    <style:style style:name="T426" style:parent-style-name="Основнойшрифтабзаца" style:family="text">
      <style:text-properties style:font-name="Times New Roman" fo:font-size="12pt" style:font-size-asian="12pt"/>
    </style:style>
    <style:style style:name="P427" style:parent-style-name="Обычный" style:family="paragraph">
      <style:paragraph-properties fo:text-align="justify" fo:margin-left="0.2479in">
        <style:tab-stops/>
      </style:paragraph-properties>
    </style:style>
    <style:style style:name="T42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2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3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31" style:parent-style-name="Обычный" style:family="paragraph">
      <style:paragraph-properties fo:text-align="justify" fo:margin-left="0.2479in">
        <style:tab-stops/>
      </style:paragraph-properties>
    </style:style>
    <style:style style:name="T43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3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34" style:parent-style-name="Обычный" style:family="paragraph">
      <style:paragraph-properties fo:text-align="justify" fo:margin-left="0.2479in">
        <style:tab-stops/>
      </style:paragraph-properties>
    </style:style>
    <style:style style:name="P435" style:parent-style-name="Обычный" style:list-style-name="LFO9" style:family="paragraph">
      <style:paragraph-properties fo:text-align="justify" fo:margin-bottom="0.0694in"/>
    </style:style>
    <style:style style:name="T436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437" style:parent-style-name="Обычный" style:family="paragraph">
      <style:paragraph-properties fo:margin-left="0.25in">
        <style:tab-stops/>
      </style:paragraph-properties>
    </style:style>
    <style:style style:name="T4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39" style:parent-style-name="Основнойшрифтабзаца" style:family="text">
      <style:text-properties style:font-name="Times New Roman" fo:font-size="12pt" style:font-size-asian="12pt"/>
    </style:style>
    <style:style style:name="T44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41" style:parent-style-name="Основнойшрифтабзаца" style:family="text">
      <style:text-properties style:font-name="Times New Roman" fo:font-size="12pt" style:font-size-asian="12pt"/>
    </style:style>
    <style:style style:name="P442" style:parent-style-name="Обычный" style:family="paragraph">
      <style:paragraph-properties fo:margin-left="0.25in">
        <style:tab-stops/>
      </style:paragraph-properties>
    </style:style>
    <style:style style:name="T4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4" style:parent-style-name="Основнойшрифтабзаца" style:family="text">
      <style:text-properties style:font-name="Times New Roman" fo:font-size="12pt" style:font-size-asian="12pt"/>
    </style:style>
    <style:style style:name="P445" style:parent-style-name="Обычный" style:family="paragraph">
      <style:paragraph-properties fo:margin-left="0.25in">
        <style:tab-stops/>
      </style:paragraph-properties>
    </style:style>
    <style:style style:name="T4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7" style:parent-style-name="Основнойшрифтабзаца" style:family="text">
      <style:text-properties style:font-name="Times New Roman" fo:font-size="12pt" style:font-size-asian="12pt"/>
    </style:style>
    <style:style style:name="P448" style:parent-style-name="Обычный" style:family="paragraph">
      <style:paragraph-properties fo:margin-left="0.25in">
        <style:tab-stops/>
      </style:paragraph-properties>
    </style:style>
    <style:style style:name="T4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0" style:parent-style-name="Основнойшрифтабзаца" style:family="text">
      <style:text-properties style:font-name="Times New Roman" fo:font-size="12pt" style:font-size-asian="12pt"/>
    </style:style>
    <style:style style:name="P451" style:parent-style-name="Обычный" style:family="paragraph">
      <style:paragraph-properties fo:margin-left="0.25in">
        <style:tab-stops/>
      </style:paragraph-properties>
    </style:style>
    <style:style style:name="T4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3" style:parent-style-name="Основнойшрифтабзаца" style:family="text">
      <style:text-properties style:font-name="Times New Roman" fo:font-size="12pt" style:font-size-asian="12pt"/>
    </style:style>
    <style:style style:name="P454" style:parent-style-name="Обычный" style:family="paragraph">
      <style:paragraph-properties fo:margin-left="0.25in">
        <style:tab-stops/>
      </style:paragraph-properties>
    </style:style>
    <style:style style:name="T4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6" style:parent-style-name="Основнойшрифтабзаца" style:family="text">
      <style:text-properties style:font-name="Times New Roman" fo:font-size="12pt" style:font-size-asian="12pt"/>
    </style:style>
    <style:style style:name="P457" style:parent-style-name="Обычный" style:family="paragraph">
      <style:paragraph-properties fo:margin-left="0.25in">
        <style:tab-stops/>
      </style:paragraph-properties>
    </style:style>
    <style:style style:name="T4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9" style:parent-style-name="Основнойшрифтабзаца" style:family="text">
      <style:text-properties style:font-name="Times New Roman" fo:font-size="12pt" style:font-size-asian="12pt"/>
    </style:style>
    <style:style style:name="P460" style:parent-style-name="Обычный" style:family="paragraph">
      <style:paragraph-properties fo:margin-left="0.25in">
        <style:tab-stops/>
      </style:paragraph-properties>
    </style:style>
    <style:style style:name="T4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2" style:parent-style-name="Основнойшрифтабзаца" style:family="text">
      <style:text-properties style:font-name="Times New Roman" fo:font-size="12pt" style:font-size-asian="12pt"/>
    </style:style>
    <style:style style:name="P463" style:parent-style-name="Обычный" style:family="paragraph">
      <style:paragraph-properties fo:text-align="justify" fo:margin-left="0.2479in">
        <style:tab-stops/>
      </style:paragraph-properties>
    </style:style>
    <style:style style:name="T4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5" style:parent-style-name="Основнойшрифтабзаца" style:family="text">
      <style:text-properties style:font-name="Times New Roman" fo:font-size="12pt" style:font-size-asian="12pt"/>
    </style:style>
    <style:style style:name="T466" style:parent-style-name="Основнойшрифтабзаца" style:family="text">
      <style:text-properties style:font-name="Times New Roman" fo:font-size="12pt" style:font-size-asian="12pt"/>
    </style:style>
    <style:style style:name="T46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68" style:parent-style-name="Обычный" style:family="paragraph">
      <style:paragraph-properties fo:text-align="justify" fo:margin-left="0.2479in">
        <style:tab-stops/>
      </style:paragraph-properties>
    </style:style>
    <style:style style:name="T46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7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71" style:parent-style-name="Обычный" style:family="paragraph">
      <style:paragraph-properties fo:margin-left="0.25in">
        <style:tab-stops/>
      </style:paragraph-properties>
    </style:style>
    <style:style style:name="P472" style:parent-style-name="Обычный" style:list-style-name="LFO10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473" style:parent-style-name="Абзацсписка" style:family="paragraph">
      <style:paragraph-properties fo:margin-left="0.25in">
        <style:tab-stops/>
      </style:paragraph-properties>
    </style:style>
    <style:style style:name="T4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75" style:parent-style-name="Основнойшрифтабзаца" style:family="text">
      <style:text-properties style:font-name="Times New Roman" fo:font-size="12pt" style:font-size-asian="12pt"/>
    </style:style>
    <style:style style:name="P476" style:parent-style-name="Абзацсписка" style:family="paragraph">
      <style:paragraph-properties fo:margin-left="0.25in">
        <style:tab-stops/>
      </style:paragraph-properties>
    </style:style>
    <style:style style:name="T4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78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479" style:parent-style-name="Абзацсписка" style:family="paragraph">
      <style:paragraph-properties fo:margin-left="0.25in">
        <style:tab-stops/>
      </style:paragraph-properties>
    </style:style>
    <style:style style:name="T4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1" style:parent-style-name="Основнойшрифтабзаца" style:family="text">
      <style:text-properties style:font-name="Times New Roman" fo:font-size="12pt" style:font-size-asian="12pt"/>
    </style:style>
    <style:style style:name="P482" style:parent-style-name="Абзацсписка" style:family="paragraph">
      <style:paragraph-properties fo:margin-left="0.25in">
        <style:tab-stops/>
      </style:paragraph-properties>
    </style:style>
    <style:style style:name="T4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4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485" style:parent-style-name="Абзацсписка" style:family="paragraph">
      <style:paragraph-properties fo:margin-left="0.25in">
        <style:tab-stops/>
      </style:paragraph-properties>
    </style:style>
    <style:style style:name="T4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7" style:parent-style-name="Основнойшрифтабзаца" style:family="text">
      <style:text-properties style:font-name="Times New Roman" fo:font-size="12pt" style:font-size-asian="12pt"/>
    </style:style>
    <style:style style:name="P488" style:parent-style-name="Абзацсписка" style:family="paragraph">
      <style:paragraph-properties fo:margin-left="0.25in">
        <style:tab-stops/>
      </style:paragraph-properties>
    </style:style>
    <style:style style:name="T4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90" style:parent-style-name="Основнойшрифтабзаца" style:family="text">
      <style:text-properties style:font-name="Times New Roman" fo:font-size="12pt" style:font-size-asian="12pt"/>
    </style:style>
    <style:style style:name="P491" style:parent-style-name="Обычный" style:family="paragraph">
      <style:paragraph-properties fo:text-indent="0.2958in"/>
    </style:style>
    <style:style style:name="T49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9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94" style:parent-style-name="Обычный" style:family="paragraph">
      <style:paragraph-properties fo:text-indent="0.2958in"/>
    </style:style>
    <style:style style:name="T4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96" style:parent-style-name="Основнойшрифтабзаца" style:family="text">
      <style:text-properties style:font-name="Times New Roman" fo:font-size="12pt" style:font-size-asian="12pt"/>
    </style:style>
    <style:style style:name="P497" style:parent-style-name="Абзацсписка" style:family="paragraph">
      <style:paragraph-properties fo:text-align="justify" fo:margin-left="0.25in">
        <style:tab-stops/>
      </style:paragraph-properties>
    </style:style>
    <style:style style:name="T4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99" style:parent-style-name="Основнойшрифтабзаца" style:family="text">
      <style:text-properties style:font-name="Times New Roman" fo:font-size="12pt" style:font-size-asian="12pt"/>
    </style:style>
    <style:style style:name="P500" style:parent-style-name="Абзацсписка" style:family="paragraph">
      <style:paragraph-properties fo:text-align="justify" fo:margin-left="0.25in">
        <style:tab-stops/>
      </style:paragraph-properties>
    </style:style>
    <style:style style:name="T50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0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03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fo:background-color="#FFFFFF"/>
    </style:style>
    <style:style style:name="P504" style:parent-style-name="Обычный" style:list-style-name="LFO9" style:family="paragraph">
      <style:paragraph-properties fo:text-align="justify" fo:margin-bottom="0.0694in"/>
    </style:style>
    <style:style style:name="T505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506" style:parent-style-name="Standard" style:family="paragraph">
      <style:paragraph-properties fo:text-align="justify" fo:margin-left="0.25in">
        <style:tab-stops/>
      </style:paragraph-properties>
    </style:style>
    <style:style style:name="T507" style:parent-style-name="Основнойшрифтабзаца" style:family="text">
      <style:text-properties fo:font-weight="bold" style:font-weight-asian="bold"/>
    </style:style>
    <style:style style:name="T508" style:parent-style-name="Основнойшрифтабзаца" style:family="text">
      <style:text-properties style:font-weight-complex="bold" style:language-asian="ru" style:country-asian="RU"/>
    </style:style>
    <style:style style:name="P509" style:parent-style-name="Обычный" style:family="paragraph">
      <style:paragraph-properties fo:margin-left="0.25in">
        <style:tab-stops/>
      </style:paragraph-properties>
    </style:style>
    <style:style style:name="T5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1" style:parent-style-name="Основнойшрифтабзаца" style:family="text">
      <style:text-properties style:font-name="Times New Roman" fo:font-size="12pt" style:font-size-asian="12pt"/>
    </style:style>
    <style:style style:name="P512" style:parent-style-name="Обычный" style:family="paragraph">
      <style:paragraph-properties fo:margin-left="0.25in">
        <style:tab-stops/>
      </style:paragraph-properties>
    </style:style>
    <style:style style:name="T5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4" style:parent-style-name="Основнойшрифтабзаца" style:family="text">
      <style:text-properties style:font-name="Times New Roman" fo:font-size="12pt" style:font-size-asian="12pt"/>
    </style:style>
    <style:style style:name="P515" style:parent-style-name="Обычный" style:family="paragraph">
      <style:paragraph-properties fo:text-align="justify" fo:margin-left="0.25in">
        <style:tab-stops/>
      </style:paragraph-properties>
    </style:style>
    <style:style style:name="T5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7" style:parent-style-name="Основнойшрифтабзаца" style:family="text">
      <style:text-properties style:font-name="Times New Roman" fo:font-size="12pt" style:font-size-asian="12pt"/>
    </style:style>
    <style:style style:name="T5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19" style:parent-style-name="Обычный" style:family="paragraph">
      <style:paragraph-properties fo:margin-left="0.25in">
        <style:tab-stops/>
      </style:paragraph-properties>
    </style:style>
    <style:style style:name="T5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21" style:parent-style-name="Основнойшрифтабзаца" style:family="text">
      <style:text-properties style:font-name="Times New Roman" fo:font-size="12pt" style:font-size-asian="12pt"/>
    </style:style>
    <style:style style:name="P522" style:parent-style-name="Обычный" style:family="paragraph">
      <style:paragraph-properties fo:margin-left="0.25in">
        <style:tab-stops/>
      </style:paragraph-properties>
    </style:style>
    <style:style style:name="T5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24" style:parent-style-name="Основнойшрифтабзаца" style:family="text">
      <style:text-properties style:font-name="Times New Roman" fo:font-size="12pt" style:font-size-asian="12pt"/>
    </style:style>
    <style:style style:name="P525" style:parent-style-name="Обычный" style:family="paragraph">
      <style:paragraph-properties fo:text-indent="0.2958in"/>
    </style:style>
    <style:style style:name="T52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2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28" style:parent-style-name="Обычный" style:family="paragraph">
      <style:paragraph-properties fo:text-indent="0.2958in"/>
    </style:style>
    <style:style style:name="T5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30" style:parent-style-name="Основнойшрифтабзаца" style:family="text">
      <style:text-properties style:font-name="Times New Roman" fo:font-size="12pt" style:font-size-asian="12pt"/>
    </style:style>
    <style:style style:name="P531" style:parent-style-name="Обычный" style:family="paragraph">
      <style:paragraph-properties fo:text-align="justify" fo:margin-left="0.2479in">
        <style:tab-stops/>
      </style:paragraph-properties>
    </style:style>
    <style:style style:name="T5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33" style:parent-style-name="Основнойшрифтабзаца" style:family="text">
      <style:text-properties style:font-name="Times New Roman" fo:font-size="12pt" style:font-size-asian="12pt"/>
    </style:style>
    <style:style style:name="P534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35" style:parent-style-name="Обычный" style:family="paragraph">
      <style:paragraph-properties fo:text-align="justify" fo:margin-left="0.2479in">
        <style:tab-stops/>
      </style:paragraph-properties>
    </style:style>
    <style:style style:name="T53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3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38" style:parent-style-name="Обычный" style:list-style-name="LFO10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539" style:parent-style-name="Абзацсписка" style:family="paragraph">
      <style:paragraph-properties fo:margin-left="0.25in">
        <style:tab-stops/>
      </style:paragraph-properties>
    </style:style>
    <style:style style:name="T5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1" style:parent-style-name="Основнойшрифтабзаца" style:family="text">
      <style:text-properties style:font-name="Times New Roman" fo:font-size="12pt" style:font-size-asian="12pt"/>
    </style:style>
    <style:style style:name="P542" style:parent-style-name="Абзацсписка" style:family="paragraph">
      <style:paragraph-properties fo:margin-left="0.25in">
        <style:tab-stops/>
      </style:paragraph-properties>
    </style:style>
    <style:style style:name="T5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4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545" style:parent-style-name="Абзацсписка" style:family="paragraph">
      <style:paragraph-properties fo:margin-left="0.25in">
        <style:tab-stops/>
      </style:paragraph-properties>
    </style:style>
    <style:style style:name="T5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7" style:parent-style-name="Основнойшрифтабзаца" style:family="text">
      <style:text-properties style:font-name="Times New Roman" fo:font-size="12pt" style:font-size-asian="12pt"/>
    </style:style>
    <style:style style:name="P548" style:parent-style-name="Абзацсписка" style:family="paragraph">
      <style:paragraph-properties fo:margin-left="0.25in">
        <style:tab-stops/>
      </style:paragraph-properties>
    </style:style>
    <style:style style:name="T5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0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551" style:parent-style-name="Абзацсписка" style:family="paragraph">
      <style:paragraph-properties fo:margin-left="0.25in">
        <style:tab-stops/>
      </style:paragraph-properties>
    </style:style>
    <style:style style:name="T5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3" style:parent-style-name="Основнойшрифтабзаца" style:family="text">
      <style:text-properties style:font-name="Times New Roman" fo:font-size="12pt" style:font-size-asian="12pt"/>
    </style:style>
    <style:style style:name="P554" style:parent-style-name="Абзацсписка" style:family="paragraph">
      <style:paragraph-properties fo:margin-left="0.25in">
        <style:tab-stops/>
      </style:paragraph-properties>
    </style:style>
    <style:style style:name="T5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6" style:parent-style-name="Основнойшрифтабзаца" style:family="text">
      <style:text-properties style:font-name="Times New Roman" fo:font-size="12pt" style:font-size-asian="12pt"/>
    </style:style>
    <style:style style:name="P557" style:parent-style-name="Абзацсписка" style:family="paragraph">
      <style:paragraph-properties fo:margin-left="0.25in">
        <style:tab-stops/>
      </style:paragraph-properties>
    </style:style>
    <style:style style:name="T5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9" style:parent-style-name="Основнойшрифтабзаца" style:family="text">
      <style:text-properties style:font-name="Times New Roman" fo:font-size="12pt" style:font-size-asian="12pt"/>
    </style:style>
    <style:style style:name="P560" style:parent-style-name="Абзацсписка" style:family="paragraph">
      <style:paragraph-properties fo:margin-left="0.25in">
        <style:tab-stops/>
      </style:paragraph-properties>
    </style:style>
    <style:style style:name="T5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2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563" style:parent-style-name="Абзацсписка" style:family="paragraph">
      <style:paragraph-properties fo:text-align="justify" fo:margin-left="0.25in">
        <style:tab-stops/>
      </style:paragraph-properties>
    </style:style>
    <style:style style:name="T5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5" style:parent-style-name="Основнойшрифтабзаца" style:family="text">
      <style:text-properties style:font-name="Times New Roman" fo:font-size="12pt" style:font-size-asian="12pt"/>
    </style:style>
    <style:style style:name="P566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67" style:parent-style-name="Абзацсписка" style:family="paragraph">
      <style:paragraph-properties fo:text-align="justify" fo:margin-left="0.25in">
        <style:tab-stops/>
      </style:paragraph-properties>
    </style:style>
    <style:style style:name="T56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6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70" style:parent-style-name="Абзацсписка" style:family="paragraph">
      <style:paragraph-properties fo:text-align="justify" fo:margin-left="0.25in">
        <style:tab-stops/>
      </style:paragraph-properties>
    </style:style>
    <style:style style:name="P571" style:parent-style-name="Абзацсписка" style:list-style-name="LFO11" style:family="paragraph">
      <style:paragraph-properties fo:text-align="justify" fo:margin-bottom="0.0694in"/>
    </style:style>
    <style:style style:name="T572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573" style:parent-style-name="Обычный" style:family="paragraph">
      <style:paragraph-properties fo:margin-left="0.25in">
        <style:tab-stops/>
      </style:paragraph-properties>
    </style:style>
    <style:style style:name="T5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5" style:parent-style-name="Основнойшрифтабзаца" style:family="text">
      <style:text-properties style:font-name="Times New Roman" fo:font-size="12pt" style:font-size-asian="12pt"/>
    </style:style>
    <style:style style:name="T57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77" style:parent-style-name="Основнойшрифтабзаца" style:family="text">
      <style:text-properties style:font-name="Times New Roman" fo:font-size="12pt" style:font-size-asian="12pt"/>
    </style:style>
    <style:style style:name="P578" style:parent-style-name="Обычный" style:family="paragraph">
      <style:paragraph-properties fo:margin-left="0.25in">
        <style:tab-stops/>
      </style:paragraph-properties>
    </style:style>
    <style:style style:name="T5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0" style:parent-style-name="Основнойшрифтабзаца" style:family="text">
      <style:text-properties style:font-name="Times New Roman" fo:font-size="12pt" style:font-size-asian="12pt"/>
    </style:style>
    <style:style style:name="P581" style:parent-style-name="Обычный" style:family="paragraph">
      <style:paragraph-properties fo:margin-left="0.25in">
        <style:tab-stops/>
      </style:paragraph-properties>
    </style:style>
    <style:style style:name="T5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3" style:parent-style-name="Основнойшрифтабзаца" style:family="text">
      <style:text-properties style:font-name="Times New Roman" fo:font-size="12pt" style:font-size-asian="12pt"/>
    </style:style>
    <style:style style:name="T584" style:parent-style-name="Основнойшрифтабзаца" style:family="text">
      <style:text-properties style:font-name="Times New Roman" fo:font-size="12pt" style:font-size-asian="12pt"/>
    </style:style>
    <style:style style:name="P585" style:parent-style-name="Обычный" style:family="paragraph">
      <style:paragraph-properties fo:margin-left="0.25in">
        <style:tab-stops/>
      </style:paragraph-properties>
    </style:style>
    <style:style style:name="T5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7" style:parent-style-name="Основнойшрифтабзаца" style:family="text">
      <style:text-properties style:font-name="Times New Roman" fo:font-size="12pt" style:font-size-asian="12pt"/>
    </style:style>
    <style:style style:name="T588" style:parent-style-name="Основнойшрифтабзаца" style:family="text">
      <style:text-properties style:font-name="Times New Roman" fo:font-size="12pt" style:font-size-asian="12pt"/>
    </style:style>
    <style:style style:name="P589" style:parent-style-name="Обычный" style:family="paragraph">
      <style:paragraph-properties fo:margin-left="0.25in">
        <style:tab-stops/>
      </style:paragraph-properties>
    </style:style>
    <style:style style:name="T5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1" style:parent-style-name="Основнойшрифтабзаца" style:family="text">
      <style:text-properties style:font-name="Times New Roman" fo:font-size="12pt" style:font-size-asian="12pt"/>
    </style:style>
    <style:style style:name="P592" style:parent-style-name="Обычный" style:family="paragraph">
      <style:paragraph-properties fo:margin-left="0.25in">
        <style:tab-stops/>
      </style:paragraph-properties>
    </style:style>
    <style:style style:name="T5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4" style:parent-style-name="Основнойшрифтабзаца" style:family="text">
      <style:text-properties style:font-name="Times New Roman" fo:font-size="12pt" style:font-size-asian="12pt"/>
    </style:style>
    <style:style style:name="P595" style:parent-style-name="Обычный" style:family="paragraph">
      <style:paragraph-properties fo:margin-left="0.25in">
        <style:tab-stops/>
      </style:paragraph-properties>
    </style:style>
    <style:style style:name="T5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7" style:parent-style-name="Основнойшрифтабзаца" style:family="text">
      <style:text-properties style:font-name="Times New Roman" fo:font-size="12pt" style:font-size-asian="12pt"/>
    </style:style>
    <style:style style:name="P598" style:parent-style-name="Обычный" style:family="paragraph">
      <style:paragraph-properties fo:margin-left="0.25in">
        <style:tab-stops/>
      </style:paragraph-properties>
    </style:style>
    <style:style style:name="T5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00" style:parent-style-name="Основнойшрифтабзаца" style:family="text">
      <style:text-properties style:font-name="Times New Roman" fo:font-size="12pt" style:font-size-asian="12pt"/>
    </style:style>
    <style:style style:name="P601" style:parent-style-name="Обычный" style:family="paragraph">
      <style:paragraph-properties fo:text-align="justify" fo:margin-left="0.2479in">
        <style:tab-stops/>
      </style:paragraph-properties>
    </style:style>
    <style:style style:name="T60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0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0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0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0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607" style:parent-style-name="Обычный" style:family="paragraph">
      <style:paragraph-properties fo:text-align="justify" fo:margin-left="0.2479in">
        <style:tab-stops/>
      </style:paragraph-properties>
    </style:style>
    <style:style style:name="T60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0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10" style:parent-style-name="Обычный" style:family="paragraph">
      <style:paragraph-properties fo:margin-left="0.25in">
        <style:tab-stops/>
      </style:paragraph-properties>
      <style:text-properties style:font-name="Times New Roman" fo:font-size="12pt" style:font-size-asian="12pt"/>
    </style:style>
    <style:style style:name="P611" style:parent-style-name="Обычный" style:list-style-name="LFO12" style:family="paragraph">
      <style:paragraph-properties fo:text-align="justify" fo:margin-bottom="0.0694in"/>
    </style:style>
    <style:style style:name="T612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613" style:parent-style-name="Обычный" style:family="paragraph">
      <style:paragraph-properties fo:margin-left="0.25in">
        <style:tab-stops/>
      </style:paragraph-properties>
    </style:style>
    <style:style style:name="T6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5" style:parent-style-name="Основнойшрифтабзаца" style:family="text">
      <style:text-properties style:font-name="Times New Roman" fo:font-size="12pt" style:font-size-asian="12pt"/>
    </style:style>
    <style:style style:name="T61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617" style:parent-style-name="Основнойшрифтабзаца" style:family="text">
      <style:text-properties style:font-name="Times New Roman" fo:font-size="12pt" style:font-size-asian="12pt"/>
    </style:style>
    <style:style style:name="P618" style:parent-style-name="Обычный" style:family="paragraph">
      <style:paragraph-properties fo:margin-left="0.25in">
        <style:tab-stops/>
      </style:paragraph-properties>
    </style:style>
    <style:style style:name="T6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0" style:parent-style-name="Основнойшрифтабзаца" style:family="text">
      <style:text-properties style:font-name="Times New Roman" fo:font-size="12pt" style:font-size-asian="12pt"/>
    </style:style>
    <style:style style:name="P621" style:parent-style-name="Обычный" style:family="paragraph">
      <style:paragraph-properties fo:margin-left="0.25in">
        <style:tab-stops/>
      </style:paragraph-properties>
    </style:style>
    <style:style style:name="T6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3" style:parent-style-name="Основнойшрифтабзаца" style:family="text">
      <style:text-properties style:font-name="Times New Roman" fo:font-size="12pt" style:font-size-asian="12pt"/>
    </style:style>
    <style:style style:name="P624" style:parent-style-name="Обычный" style:family="paragraph">
      <style:paragraph-properties fo:margin-left="0.25in">
        <style:tab-stops/>
      </style:paragraph-properties>
    </style:style>
    <style:style style:name="T6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6" style:parent-style-name="Основнойшрифтабзаца" style:family="text">
      <style:text-properties style:font-name="Times New Roman" fo:font-size="12pt" style:font-size-asian="12pt"/>
    </style:style>
    <style:style style:name="P627" style:parent-style-name="Обычный" style:family="paragraph">
      <style:paragraph-properties fo:margin-left="0.25in">
        <style:tab-stops/>
      </style:paragraph-properties>
    </style:style>
    <style:style style:name="T6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9" style:parent-style-name="Основнойшрифтабзаца" style:family="text">
      <style:text-properties style:font-name="Times New Roman" fo:font-size="12pt" style:font-size-asian="12pt"/>
    </style:style>
    <style:style style:name="P630" style:parent-style-name="Обычный" style:family="paragraph">
      <style:paragraph-properties fo:margin-left="0.25in">
        <style:tab-stops/>
      </style:paragraph-properties>
    </style:style>
    <style:style style:name="T6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32" style:parent-style-name="Основнойшрифтабзаца" style:family="text">
      <style:text-properties style:font-name="Times New Roman" fo:font-size="12pt" style:font-size-asian="12pt"/>
    </style:style>
    <style:style style:name="P633" style:parent-style-name="Обычный" style:family="paragraph">
      <style:paragraph-properties fo:margin-left="0.25in">
        <style:tab-stops/>
      </style:paragraph-properties>
    </style:style>
    <style:style style:name="T6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35" style:parent-style-name="Основнойшрифтабзаца" style:family="text">
      <style:text-properties style:font-name="Times New Roman" fo:font-size="12pt" style:font-size-asian="12pt"/>
    </style:style>
    <style:style style:name="P636" style:parent-style-name="Обычный" style:family="paragraph">
      <style:paragraph-properties fo:margin-left="0.25in">
        <style:tab-stops/>
      </style:paragraph-properties>
    </style:style>
    <style:style style:name="T6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38" style:parent-style-name="Основнойшрифтабзаца" style:family="text">
      <style:text-properties style:font-name="Times New Roman" fo:font-size="12pt" style:font-size-asian="12pt"/>
    </style:style>
    <style:style style:name="P639" style:parent-style-name="Обычный" style:family="paragraph">
      <style:paragraph-properties fo:text-align="justify" fo:margin-left="0.2479in">
        <style:tab-stops/>
      </style:paragraph-properties>
    </style:style>
    <style:style style:name="T6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41" style:parent-style-name="Основнойшрифтабзаца" style:family="text">
      <style:text-properties style:font-name="Times New Roman" fo:font-size="12pt" style:font-size-asian="12pt"/>
    </style:style>
    <style:style style:name="T642" style:parent-style-name="Основнойшрифтабзаца" style:family="text">
      <style:text-properties style:font-name="Times New Roman" fo:font-size="12pt" style:font-size-asian="12pt"/>
    </style:style>
    <style:style style:name="T6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44" style:parent-style-name="Обычный" style:family="paragraph">
      <style:paragraph-properties fo:text-align="justify" fo:margin-left="0.2479in">
        <style:tab-stops/>
      </style:paragraph-properties>
    </style:style>
    <style:style style:name="T64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4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47" style:parent-style-name="Обычный" style:family="paragraph">
      <style:paragraph-properties fo:text-align="justify" fo:margin-left="0.2479in">
        <style:tab-stops/>
      </style:paragraph-properties>
    </style:style>
    <style:style style:name="P648" style:parent-style-name="Обычный" style:list-style-name="LFO10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649" style:parent-style-name="Абзацсписка" style:family="paragraph">
      <style:paragraph-properties fo:margin-left="0.25in">
        <style:tab-stops/>
      </style:paragraph-properties>
    </style:style>
    <style:style style:name="T6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1" style:parent-style-name="Основнойшрифтабзаца" style:family="text">
      <style:text-properties style:font-name="Times New Roman" fo:font-size="12pt" style:font-size-asian="12pt"/>
    </style:style>
    <style:style style:name="P652" style:parent-style-name="Абзацсписка" style:family="paragraph">
      <style:paragraph-properties fo:margin-left="0.25in">
        <style:tab-stops/>
      </style:paragraph-properties>
    </style:style>
    <style:style style:name="T6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4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655" style:parent-style-name="Обычный" style:family="paragraph">
      <style:paragraph-properties fo:margin-left="0.25in">
        <style:tab-stops/>
      </style:paragraph-properties>
    </style:style>
    <style:style style:name="T6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7" style:parent-style-name="Основнойшрифтабзаца" style:family="text">
      <style:text-properties style:font-name="Times New Roman" fo:font-size="12pt" style:font-size-asian="12pt"/>
    </style:style>
    <style:style style:name="P658" style:parent-style-name="Абзацсписка" style:family="paragraph">
      <style:paragraph-properties fo:margin-left="0.25in">
        <style:tab-stops/>
      </style:paragraph-properties>
    </style:style>
    <style:style style:name="T6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0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661" style:parent-style-name="Абзацсписка" style:family="paragraph">
      <style:paragraph-properties fo:margin-left="0.25in">
        <style:tab-stops/>
      </style:paragraph-properties>
    </style:style>
    <style:style style:name="T6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3" style:parent-style-name="Основнойшрифтабзаца" style:family="text">
      <style:text-properties style:font-name="Times New Roman" fo:font-size="12pt" style:font-size-asian="12pt"/>
    </style:style>
    <style:style style:name="P664" style:parent-style-name="Абзацсписка" style:family="paragraph">
      <style:paragraph-properties fo:margin-left="0.25in">
        <style:tab-stops/>
      </style:paragraph-properties>
    </style:style>
    <style:style style:name="T6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6" style:parent-style-name="Основнойшрифтабзаца" style:family="text">
      <style:text-properties style:font-name="Times New Roman" fo:font-size="12pt" style:font-size-asian="12pt"/>
    </style:style>
    <style:style style:name="P667" style:parent-style-name="Обычный" style:family="paragraph">
      <style:paragraph-properties fo:text-indent="0.2958in"/>
    </style:style>
    <style:style style:name="T66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6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70" style:parent-style-name="Обычный" style:family="paragraph">
      <style:paragraph-properties fo:text-indent="0.2958in"/>
    </style:style>
    <style:style style:name="T6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72" style:parent-style-name="Основнойшрифтабзаца" style:family="text">
      <style:text-properties style:font-name="Times New Roman" fo:font-size="12pt" style:font-size-asian="12pt"/>
    </style:style>
    <style:style style:name="P673" style:parent-style-name="Абзацсписка" style:family="paragraph">
      <style:paragraph-properties fo:text-align="justify" fo:margin-left="0.25in">
        <style:tab-stops/>
      </style:paragraph-properties>
    </style:style>
    <style:style style:name="T6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75" style:parent-style-name="Основнойшрифтабзаца" style:family="text">
      <style:text-properties style:font-name="Times New Roman" fo:font-size="12pt" style:font-size-asian="12pt"/>
    </style:style>
    <style:style style:name="P676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style:font-weight-complex="bold" fo:font-size="12pt" style:font-size-asian="12pt"/>
    </style:style>
    <style:style style:name="P677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8" style:parent-style-name="Абзацсписка" style:family="paragraph">
      <style:paragraph-properties fo:text-align="justify" fo:margin-left="0.25in">
        <style:tab-stops/>
      </style:paragraph-properties>
    </style:style>
    <style:style style:name="T67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8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81" style:parent-style-name="Обычный" style:family="paragraph">
      <style:paragraph-properties fo:margin-left="0.25in">
        <style:tab-stops/>
      </style:paragraph-properties>
    </style:style>
    <style:style style:name="P682" style:parent-style-name="Обычный" style:list-style-name="LFO13" style:family="paragraph">
      <style:paragraph-properties fo:text-align="justify" fo:margin-bottom="0.0694in"/>
    </style:style>
    <style:style style:name="T683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684" style:parent-style-name="Обычный" style:family="paragraph">
      <style:paragraph-properties fo:text-align="justify" fo:margin-left="0.25in">
        <style:tab-stops/>
      </style:paragraph-properties>
    </style:style>
    <style:style style:name="T6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86" style:parent-style-name="Основнойшрифтабзаца" style:family="text">
      <style:text-properties style:font-name="Times New Roman" fo:font-size="12pt" style:font-size-asian="12pt"/>
    </style:style>
    <style:style style:name="P687" style:parent-style-name="Обычный" style:family="paragraph">
      <style:paragraph-properties fo:text-align="justify" fo:margin-left="0.25in">
        <style:tab-stops/>
      </style:paragraph-properties>
    </style:style>
    <style:style style:name="T6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89" style:parent-style-name="Основнойшрифтабзаца" style:family="text">
      <style:text-properties style:font-name="Times New Roman" fo:font-size="12pt" style:font-size-asian="12pt"/>
    </style:style>
    <style:style style:name="P690" style:parent-style-name="Обычный" style:family="paragraph">
      <style:paragraph-properties fo:text-align="justify" fo:margin-left="0.25in">
        <style:tab-stops/>
      </style:paragraph-properties>
    </style:style>
    <style:style style:name="T6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2" style:parent-style-name="Основнойшрифтабзаца" style:family="text">
      <style:text-properties style:font-name="Times New Roman" fo:font-size="12pt" style:font-size-asian="12pt"/>
    </style:style>
    <style:style style:name="P693" style:parent-style-name="Обычный" style:family="paragraph">
      <style:paragraph-properties fo:text-align="justify" fo:margin-left="0.25in">
        <style:tab-stops/>
      </style:paragraph-properties>
    </style:style>
    <style:style style:name="T6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5" style:parent-style-name="Основнойшрифтабзаца" style:family="text">
      <style:text-properties style:font-name="Times New Roman" fo:font-size="12pt" style:font-size-asian="12pt"/>
    </style:style>
    <style:style style:name="P696" style:parent-style-name="Обычный" style:family="paragraph">
      <style:paragraph-properties fo:text-align="justify" fo:margin-left="0.25in">
        <style:tab-stops/>
      </style:paragraph-properties>
    </style:style>
    <style:style style:name="T6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8" style:parent-style-name="Основнойшрифтабзаца" style:family="text">
      <style:text-properties style:font-name="Times New Roman" fo:font-size="12pt" style:font-size-asian="12pt"/>
    </style:style>
    <style:style style:name="P699" style:parent-style-name="Обычный" style:family="paragraph">
      <style:paragraph-properties fo:text-align="justify" fo:margin-left="0.25in">
        <style:tab-stops/>
      </style:paragraph-properties>
    </style:style>
    <style:style style:name="T7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01" style:parent-style-name="Основнойшрифтабзаца" style:family="text">
      <style:text-properties style:font-name="Times New Roman" fo:font-size="12pt" style:font-size-asian="12pt"/>
    </style:style>
    <style:style style:name="P702" style:parent-style-name="Обычный" style:family="paragraph">
      <style:paragraph-properties fo:text-align="justify" fo:margin-left="0.25in">
        <style:tab-stops/>
      </style:paragraph-properties>
    </style:style>
    <style:style style:name="T7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04" style:parent-style-name="Основнойшрифтабзаца" style:family="text">
      <style:text-properties style:font-name="Times New Roman" fo:font-size="12pt" style:font-size-asian="12pt"/>
    </style:style>
    <style:style style:name="P705" style:parent-style-name="Обычный" style:family="paragraph">
      <style:paragraph-properties fo:text-align="justify" fo:margin-left="0.25in">
        <style:tab-stops/>
      </style:paragraph-properties>
    </style:style>
    <style:style style:name="T7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07" style:parent-style-name="Основнойшрифтабзаца" style:family="text">
      <style:text-properties style:font-name="Times New Roman" fo:font-size="12pt" style:font-size-asian="12pt"/>
    </style:style>
    <style:style style:name="P708" style:parent-style-name="Обычный" style:family="paragraph">
      <style:paragraph-properties fo:text-align="justify" fo:margin-left="0.25in">
        <style:tab-stops/>
      </style:paragraph-properties>
    </style:style>
    <style:style style:name="T7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10" style:parent-style-name="Основнойшрифтабзаца" style:family="text">
      <style:text-properties style:font-name="Times New Roman" fo:font-size="12pt" style:font-size-asian="12pt"/>
    </style:style>
    <style:style style:name="T711" style:parent-style-name="Основнойшрифтабзаца" style:family="text">
      <style:text-properties style:font-name="Times New Roman" fo:font-size="12pt" style:font-size-asian="12pt"/>
    </style:style>
    <style:style style:name="T71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13" style:parent-style-name="Обычный" style:family="paragraph">
      <style:paragraph-properties fo:text-align="justify" fo:margin-left="0.2479in">
        <style:tab-stops/>
      </style:paragraph-properties>
    </style:style>
    <style:style style:name="T71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1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16" style:parent-style-name="Обычный" style:family="paragraph">
      <style:paragraph-properties fo:text-align="justify" fo:margin-left="0.2479in">
        <style:tab-stops/>
      </style:paragraph-properties>
    </style:style>
    <style:style style:name="P717" style:parent-style-name="Абзацсписка" style:list-style-name="LFO14" style:family="paragraph">
      <style:text-properties style:font-name="Times New Roman" fo:font-weight="bold" style:font-weight-asian="bold" fo:color="#3366FF" fo:font-size="12pt" style:font-size-asian="12pt" fo:background-color="#FFFFFF"/>
    </style:style>
    <style:style style:name="P718" style:parent-style-name="Абзацсписка" style:family="paragraph">
      <style:paragraph-properties fo:margin-left="0.25in">
        <style:tab-stops/>
      </style:paragraph-properties>
    </style:style>
    <style:style style:name="T7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0" style:parent-style-name="Основнойшрифтабзаца" style:family="text">
      <style:text-properties style:font-name="Times New Roman" fo:font-size="12pt" style:font-size-asian="12pt"/>
    </style:style>
    <style:style style:name="P721" style:parent-style-name="Абзацсписка" style:family="paragraph">
      <style:paragraph-properties fo:margin-left="0.25in">
        <style:tab-stops/>
      </style:paragraph-properties>
    </style:style>
    <style:style style:name="T7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3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24" style:parent-style-name="Абзацсписка" style:family="paragraph">
      <style:paragraph-properties fo:margin-left="0.25in">
        <style:tab-stops/>
      </style:paragraph-properties>
    </style:style>
    <style:style style:name="T7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6" style:parent-style-name="Основнойшрифтабзаца" style:family="text">
      <style:text-properties style:font-name="Times New Roman" fo:font-size="12pt" style:font-size-asian="12pt"/>
    </style:style>
    <style:style style:name="P727" style:parent-style-name="Абзацсписка" style:family="paragraph">
      <style:paragraph-properties fo:margin-left="0.25in">
        <style:tab-stops/>
      </style:paragraph-properties>
    </style:style>
    <style:style style:name="T7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9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30" style:parent-style-name="Абзацсписка" style:family="paragraph">
      <style:paragraph-properties fo:margin-left="0.25in">
        <style:tab-stops/>
      </style:paragraph-properties>
    </style:style>
    <style:style style:name="T7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2" style:parent-style-name="Основнойшрифтабзаца" style:family="text">
      <style:text-properties style:font-name="Times New Roman" fo:font-size="12pt" style:font-size-asian="12pt"/>
    </style:style>
    <style:style style:name="P733" style:parent-style-name="Абзацсписка" style:family="paragraph">
      <style:paragraph-properties fo:margin-left="0.25in">
        <style:tab-stops/>
      </style:paragraph-properties>
    </style:style>
    <style:style style:name="T7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5" style:parent-style-name="Основнойшрифтабзаца" style:family="text">
      <style:text-properties style:font-name="Times New Roman" fo:font-size="12pt" style:font-size-asian="12pt"/>
    </style:style>
    <style:style style:name="P736" style:parent-style-name="Абзацсписка" style:family="paragraph">
      <style:paragraph-properties fo:margin-left="0.25in">
        <style:tab-stops/>
      </style:paragraph-properties>
    </style:style>
    <style:style style:name="T7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8" style:parent-style-name="Основнойшрифтабзаца" style:family="text">
      <style:text-properties style:font-name="Times New Roman" fo:font-size="12pt" style:font-size-asian="12pt"/>
    </style:style>
    <style:style style:name="P739" style:parent-style-name="Абзацсписка" style:family="paragraph">
      <style:paragraph-properties fo:text-align="justify" fo:margin-left="0.25in">
        <style:tab-stops/>
      </style:paragraph-properties>
    </style:style>
    <style:style style:name="T7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1" style:parent-style-name="Основнойшрифтабзаца" style:family="text">
      <style:text-properties style:font-name="Times New Roman" fo:font-size="12pt" style:font-size-asian="12pt"/>
    </style:style>
    <style:style style:name="P742" style:parent-style-name="Обычный" style:family="paragraph">
      <style:paragraph-properties fo:text-align="justify" fo:margin-left="0.2479in">
        <style:tab-stops/>
      </style:paragraph-properties>
    </style:style>
    <style:style style:name="T74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4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45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style:font-size-complex="12pt" style:language-asian="zh" style:country-asian="CN"/>
    </style:style>
    <style:style style:name="P746" style:parent-style-name="Абзацсписка" style:list-style-name="LFO14" style:family="paragraph">
      <style:text-properties style:font-name="Times New Roman" fo:font-weight="bold" style:font-weight-asian="bold" fo:color="#3366FF" fo:font-size="12pt" style:font-size-asian="12pt" fo:background-color="#FFFFFF"/>
    </style:style>
    <style:style style:name="P747" style:parent-style-name="Абзацсписка" style:family="paragraph">
      <style:paragraph-properties fo:margin-left="0.25in">
        <style:tab-stops/>
      </style:paragraph-properties>
    </style:style>
    <style:style style:name="T7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9" style:parent-style-name="Основнойшрифтабзаца" style:family="text">
      <style:text-properties style:font-name="Times New Roman" fo:font-size="12pt" style:font-size-asian="12pt"/>
    </style:style>
    <style:style style:name="P750" style:parent-style-name="Абзацсписка" style:family="paragraph">
      <style:paragraph-properties fo:margin-left="0.25in">
        <style:tab-stops/>
      </style:paragraph-properties>
    </style:style>
    <style:style style:name="T7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52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53" style:parent-style-name="Абзацсписка" style:family="paragraph">
      <style:paragraph-properties fo:margin-left="0.25in">
        <style:tab-stops/>
      </style:paragraph-properties>
    </style:style>
    <style:style style:name="T7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55" style:parent-style-name="Основнойшрифтабзаца" style:family="text">
      <style:text-properties style:font-name="Times New Roman" fo:font-size="12pt" style:font-size-asian="12pt"/>
    </style:style>
    <style:style style:name="P756" style:parent-style-name="Абзацсписка" style:family="paragraph">
      <style:paragraph-properties fo:margin-left="0.25in">
        <style:tab-stops/>
      </style:paragraph-properties>
    </style:style>
    <style:style style:name="T7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58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59" style:parent-style-name="Абзацсписка" style:family="paragraph">
      <style:paragraph-properties fo:margin-left="0.25in">
        <style:tab-stops/>
      </style:paragraph-properties>
    </style:style>
    <style:style style:name="T7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1" style:parent-style-name="Основнойшрифтабзаца" style:family="text">
      <style:text-properties style:font-name="Times New Roman" fo:font-size="12pt" style:font-size-asian="12pt"/>
    </style:style>
    <style:style style:name="P762" style:parent-style-name="Абзацсписка" style:family="paragraph">
      <style:paragraph-properties fo:margin-left="0.25in">
        <style:tab-stops/>
      </style:paragraph-properties>
    </style:style>
    <style:style style:name="T7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4" style:parent-style-name="Основнойшрифтабзаца" style:family="text">
      <style:text-properties style:font-name="Times New Roman" fo:font-size="12pt" style:font-size-asian="12pt"/>
    </style:style>
    <style:style style:name="P765" style:parent-style-name="Обычный" style:family="paragraph">
      <style:paragraph-properties fo:text-indent="0.2958in"/>
    </style:style>
    <style:style style:name="T76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6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68" style:parent-style-name="Обычный" style:family="paragraph">
      <style:paragraph-properties fo:text-indent="0.2958in"/>
    </style:style>
    <style:style style:name="T7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0" style:parent-style-name="Основнойшрифтабзаца" style:family="text">
      <style:text-properties style:font-name="Times New Roman" fo:font-size="12pt" style:font-size-asian="12pt"/>
    </style:style>
    <style:style style:name="P771" style:parent-style-name="Абзацсписка" style:family="paragraph">
      <style:paragraph-properties fo:text-align="justify" fo:margin-left="0.25in">
        <style:tab-stops/>
      </style:paragraph-properties>
    </style:style>
    <style:style style:name="T7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3" style:parent-style-name="Основнойшрифтабзаца" style:family="text">
      <style:text-properties style:font-name="Times New Roman" fo:font-size="12pt" style:font-size-asian="12pt"/>
    </style:style>
    <style:style style:name="T774" style:parent-style-name="Основнойшрифтабзаца" style:family="text">
      <style:text-properties style:font-name="Times New Roman" fo:font-size="12pt" style:font-size-asian="12pt"/>
    </style:style>
    <style:style style:name="P775" style:parent-style-name="Обычный" style:family="paragraph">
      <style:paragraph-properties fo:text-align="justify" fo:margin-left="0.2479in">
        <style:tab-stops/>
      </style:paragraph-properties>
    </style:style>
    <style:style style:name="T77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7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78" style:parent-style-name="Обычный" style:family="paragraph">
      <style:paragraph-properties fo:margin-left="0.25in">
        <style:tab-stops/>
      </style:paragraph-properties>
    </style:style>
    <style:style style:name="P779" style:parent-style-name="Обычный" style:list-style-name="LFO15" style:family="paragraph">
      <style:paragraph-properties fo:text-align="justify" fo:margin-bottom="0.0694in"/>
    </style:style>
    <style:style style:name="T780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781" style:parent-style-name="Обычный" style:family="paragraph">
      <style:paragraph-properties fo:margin-left="0.25in">
        <style:tab-stops/>
      </style:paragraph-properties>
    </style:style>
    <style:style style:name="T7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3" style:parent-style-name="Основнойшрифтабзаца" style:family="text">
      <style:text-properties style:font-name="Times New Roman" fo:font-size="12pt" style:font-size-asian="12pt"/>
    </style:style>
    <style:style style:name="P784" style:parent-style-name="Обычный" style:family="paragraph">
      <style:paragraph-properties fo:margin-left="0.25in">
        <style:tab-stops/>
      </style:paragraph-properties>
    </style:style>
    <style:style style:name="T7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6" style:parent-style-name="Основнойшрифтабзаца" style:family="text">
      <style:text-properties style:font-name="Times New Roman" fo:font-size="12pt" style:font-size-asian="12pt"/>
    </style:style>
    <style:style style:name="P787" style:parent-style-name="Обычный" style:family="paragraph">
      <style:paragraph-properties fo:margin-left="0.25in">
        <style:tab-stops/>
      </style:paragraph-properties>
    </style:style>
    <style:style style:name="T7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9" style:parent-style-name="Основнойшрифтабзаца" style:family="text">
      <style:text-properties style:font-name="Times New Roman" fo:font-size="12pt" style:font-size-asian="12pt"/>
    </style:style>
    <style:style style:name="P790" style:parent-style-name="Обычный" style:family="paragraph">
      <style:paragraph-properties fo:margin-left="0.25in">
        <style:tab-stops/>
      </style:paragraph-properties>
    </style:style>
    <style:style style:name="T7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2" style:parent-style-name="Основнойшрифтабзаца" style:family="text">
      <style:text-properties style:font-name="Times New Roman" fo:font-size="12pt" style:font-size-asian="12pt"/>
    </style:style>
    <style:style style:name="P793" style:parent-style-name="Обычный" style:family="paragraph">
      <style:paragraph-properties fo:margin-left="0.25in">
        <style:tab-stops/>
      </style:paragraph-properties>
    </style:style>
    <style:style style:name="T7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5" style:parent-style-name="Основнойшрифтабзаца" style:family="text">
      <style:text-properties style:font-name="Times New Roman" fo:font-size="12pt" style:font-size-asian="12pt"/>
    </style:style>
    <style:style style:name="P796" style:parent-style-name="Обычный" style:family="paragraph">
      <style:paragraph-properties fo:margin-left="0.25in">
        <style:tab-stops/>
      </style:paragraph-properties>
    </style:style>
    <style:style style:name="T7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8" style:parent-style-name="Основнойшрифтабзаца" style:family="text">
      <style:text-properties style:font-name="Times New Roman" fo:font-size="12pt" style:font-size-asian="12pt"/>
    </style:style>
    <style:style style:name="P799" style:parent-style-name="Обычный" style:family="paragraph">
      <style:paragraph-properties fo:margin-left="0.25in">
        <style:tab-stops/>
      </style:paragraph-properties>
    </style:style>
    <style:style style:name="T8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1" style:parent-style-name="Основнойшрифтабзаца" style:family="text">
      <style:text-properties style:font-name="Times New Roman" fo:font-size="12pt" style:font-size-asian="12pt"/>
    </style:style>
    <style:style style:name="P802" style:parent-style-name="Обычный" style:family="paragraph">
      <style:paragraph-properties fo:margin-left="0.25in">
        <style:tab-stops/>
      </style:paragraph-properties>
    </style:style>
    <style:style style:name="T8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4" style:parent-style-name="Основнойшрифтабзаца" style:family="text">
      <style:text-properties style:font-name="Times New Roman" fo:font-size="12pt" style:font-size-asian="12pt"/>
    </style:style>
    <style:style style:name="P805" style:parent-style-name="Обычный" style:family="paragraph">
      <style:paragraph-properties fo:text-align="justify" fo:margin-left="0.2479in">
        <style:tab-stops/>
      </style:paragraph-properties>
    </style:style>
    <style:style style:name="T8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7" style:parent-style-name="Основнойшрифтабзаца" style:family="text">
      <style:text-properties style:font-name="Times New Roman" fo:font-size="12pt" style:font-size-asian="12pt"/>
    </style:style>
    <style:style style:name="T808" style:parent-style-name="Основнойшрифтабзаца" style:family="text">
      <style:text-properties style:font-name="Times New Roman" fo:font-size="12pt" style:font-size-asian="12pt"/>
    </style:style>
    <style:style style:name="P809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fo:background-color="#FFFFFF"/>
    </style:style>
    <style:style style:name="P810" style:parent-style-name="Обычный" style:family="paragraph">
      <style:paragraph-properties fo:text-align="justify" fo:margin-left="0.2479in">
        <style:tab-stops/>
      </style:paragraph-properties>
    </style:style>
    <style:style style:name="T81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1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1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14" style:parent-style-name="Обычный" style:family="paragraph">
      <style:paragraph-properties fo:margin-left="0.25in">
        <style:tab-stops/>
      </style:paragraph-properties>
    </style:style>
    <style:style style:name="P815" style:parent-style-name="Обычный" style:list-style-name="LFO16" style:family="paragraph">
      <style:paragraph-properties fo:text-align="justify" fo:margin-bottom="0.0694in"/>
    </style:style>
    <style:style style:name="T816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817" style:parent-style-name="Обычный" style:family="paragraph">
      <style:paragraph-properties fo:margin-left="0.25in">
        <style:tab-stops/>
      </style:paragraph-properties>
    </style:style>
    <style:style style:name="T8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9" style:parent-style-name="Основнойшрифтабзаца" style:family="text">
      <style:text-properties style:font-name="Times New Roman" fo:font-size="12pt" style:font-size-asian="12pt"/>
    </style:style>
    <style:style style:name="P820" style:parent-style-name="Обычный" style:family="paragraph">
      <style:paragraph-properties fo:margin-left="0.25in">
        <style:tab-stops/>
      </style:paragraph-properties>
    </style:style>
    <style:style style:name="T8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2" style:parent-style-name="Основнойшрифтабзаца" style:family="text">
      <style:text-properties style:font-name="Times New Roman" fo:font-size="12pt" style:font-size-asian="12pt"/>
    </style:style>
    <style:style style:name="P823" style:parent-style-name="Обычный" style:family="paragraph">
      <style:paragraph-properties fo:margin-left="0.25in">
        <style:tab-stops/>
      </style:paragraph-properties>
    </style:style>
    <style:style style:name="T8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5" style:parent-style-name="Основнойшрифтабзаца" style:family="text">
      <style:text-properties style:font-name="Times New Roman" fo:font-size="12pt" style:font-size-asian="12pt"/>
    </style:style>
    <style:style style:name="P826" style:parent-style-name="Обычный" style:family="paragraph">
      <style:paragraph-properties fo:margin-left="0.25in">
        <style:tab-stops/>
      </style:paragraph-properties>
    </style:style>
    <style:style style:name="T8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margin-left="0.25in">
        <style:tab-stops/>
      </style:paragraph-properties>
    </style:style>
    <style:style style:name="T8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1" style:parent-style-name="Основнойшрифтабзаца" style:family="text">
      <style:text-properties style:font-name="Times New Roman" fo:font-size="12pt" style:font-size-asian="12pt"/>
    </style:style>
    <style:style style:name="P832" style:parent-style-name="Обычный" style:family="paragraph">
      <style:paragraph-properties fo:margin-left="0.25in">
        <style:tab-stops/>
      </style:paragraph-properties>
    </style:style>
    <style:style style:name="T8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4" style:parent-style-name="Основнойшрифтабзаца" style:family="text">
      <style:text-properties style:font-name="Times New Roman" fo:font-size="12pt" style:font-size-asian="12pt"/>
    </style:style>
    <style:style style:name="P835" style:parent-style-name="Обычный" style:family="paragraph">
      <style:paragraph-properties fo:margin-left="0.25in">
        <style:tab-stops/>
      </style:paragraph-properties>
    </style:style>
    <style:style style:name="T8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7" style:parent-style-name="Основнойшрифтабзаца" style:family="text">
      <style:text-properties style:font-name="Times New Roman" fo:font-size="12pt" style:font-size-asian="12pt"/>
    </style:style>
    <style:style style:name="P838" style:parent-style-name="Обычный" style:family="paragraph">
      <style:paragraph-properties fo:text-align="justify" fo:margin-left="0.2479in">
        <style:tab-stops/>
      </style:paragraph-properties>
    </style:style>
    <style:style style:name="T8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0" style:parent-style-name="Основнойшрифтабзаца" style:family="text">
      <style:text-properties style:font-name="Times New Roman" fo:font-size="12pt" style:font-size-asian="12pt"/>
    </style:style>
    <style:style style:name="T841" style:parent-style-name="Основнойшрифтабзаца" style:family="text">
      <style:text-properties style:font-name="Times New Roman" fo:font-size="12pt" style:font-size-asian="12pt"/>
    </style:style>
    <style:style style:name="T84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43" style:parent-style-name="Абзацсписка" style:family="paragraph">
      <style:paragraph-properties fo:text-align="justify" fo:margin-left="0.25in">
        <style:tab-stops/>
      </style:paragraph-properties>
    </style:style>
    <style:style style:name="T84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4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46" style:parent-style-name="Обычный" style:family="paragraph">
      <style:paragraph-properties fo:margin-left="0.25in">
        <style:tab-stops/>
      </style:paragraph-properties>
    </style:style>
    <style:style style:name="P847" style:parent-style-name="Обычный" style:list-style-name="LFO10" style:family="paragraph">
      <style:paragraph-properties fo:text-align="justify" fo:margin-bottom="0.0694in"/>
    </style:style>
    <style:style style:name="T848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849" style:parent-style-name="Обычный" style:family="paragraph">
      <style:paragraph-properties fo:margin-left="0.25in">
        <style:tab-stops/>
      </style:paragraph-properties>
    </style:style>
    <style:style style:name="T8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1" style:parent-style-name="Основнойшрифтабзаца" style:family="text">
      <style:text-properties style:font-name="Times New Roman" fo:font-size="12pt" style:font-size-asian="12pt"/>
    </style:style>
    <style:style style:name="P852" style:parent-style-name="Обычный" style:family="paragraph">
      <style:paragraph-properties fo:margin-left="0.25in">
        <style:tab-stops/>
      </style:paragraph-properties>
    </style:style>
    <style:style style:name="T8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4" style:parent-style-name="Основнойшрифтабзаца" style:family="text">
      <style:text-properties style:font-name="Times New Roman" fo:font-size="12pt" style:font-size-asian="12pt"/>
    </style:style>
    <style:style style:name="P855" style:parent-style-name="Обычный" style:family="paragraph">
      <style:paragraph-properties fo:margin-left="0.25in">
        <style:tab-stops/>
      </style:paragraph-properties>
    </style:style>
    <style:style style:name="T8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7" style:parent-style-name="Основнойшрифтабзаца" style:family="text">
      <style:text-properties style:font-name="Times New Roman" fo:font-size="12pt" style:font-size-asian="12pt"/>
    </style:style>
    <style:style style:name="P858" style:parent-style-name="Обычный" style:family="paragraph">
      <style:paragraph-properties fo:margin-left="0.25in">
        <style:tab-stops/>
      </style:paragraph-properties>
    </style:style>
    <style:style style:name="T8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0" style:parent-style-name="Основнойшрифтабзаца" style:family="text">
      <style:text-properties style:font-name="Times New Roman" fo:font-size="12pt" style:font-size-asian="12pt"/>
    </style:style>
    <style:style style:name="P861" style:parent-style-name="Обычный" style:family="paragraph">
      <style:paragraph-properties fo:margin-left="0.25in">
        <style:tab-stops/>
      </style:paragraph-properties>
    </style:style>
    <style:style style:name="T8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3" style:parent-style-name="Основнойшрифтабзаца" style:family="text">
      <style:text-properties style:font-name="Times New Roman" fo:font-size="12pt" style:font-size-asian="12pt"/>
    </style:style>
    <style:style style:name="P864" style:parent-style-name="Обычный" style:family="paragraph">
      <style:paragraph-properties fo:margin-left="0.25in">
        <style:tab-stops/>
      </style:paragraph-properties>
    </style:style>
    <style:style style:name="T8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6" style:parent-style-name="Основнойшрифтабзаца" style:family="text">
      <style:text-properties style:font-name="Times New Roman" fo:font-size="12pt" style:font-size-asian="12pt"/>
    </style:style>
    <style:style style:name="P867" style:parent-style-name="Обычный" style:family="paragraph">
      <style:paragraph-properties fo:margin-left="0.25in">
        <style:tab-stops/>
      </style:paragraph-properties>
    </style:style>
    <style:style style:name="T8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9" style:parent-style-name="Основнойшрифтабзаца" style:family="text">
      <style:text-properties style:font-name="Times New Roman" fo:font-size="12pt" style:font-size-asian="12pt"/>
    </style:style>
    <style:style style:name="P870" style:parent-style-name="Обычный" style:family="paragraph">
      <style:paragraph-properties fo:margin-left="0.25in">
        <style:tab-stops/>
      </style:paragraph-properties>
    </style:style>
    <style:style style:name="T8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2" style:parent-style-name="Основнойшрифтабзаца" style:family="text">
      <style:text-properties style:font-name="Times New Roman" fo:font-size="12pt" style:font-size-asian="12pt"/>
    </style:style>
    <style:style style:name="P873" style:parent-style-name="Обычный" style:family="paragraph">
      <style:paragraph-properties fo:text-align="justify" fo:margin-left="0.2479in">
        <style:tab-stops/>
      </style:paragraph-properties>
    </style:style>
    <style:style style:name="T8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5" style:parent-style-name="Основнойшрифтабзаца" style:family="text">
      <style:text-properties style:font-name="Times New Roman" fo:font-size="12pt" style:font-size-asian="12pt"/>
    </style:style>
    <style:style style:name="T876" style:parent-style-name="Основнойшрифтабзаца" style:family="text">
      <style:text-properties style:font-name="Times New Roman" fo:font-size="12pt" style:font-size-asian="12pt"/>
    </style:style>
    <style:style style:name="P877" style:parent-style-name="Обычный" style:family="paragraph">
      <style:paragraph-properties fo:text-align="justify" fo:margin-left="0.2479in">
        <style:tab-stops/>
      </style:paragraph-properties>
    </style:style>
    <style:style style:name="T87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7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80" style:parent-style-name="Обычный" style:family="paragraph">
      <style:paragraph-properties fo:text-align="justify" fo:margin-left="0.2479in">
        <style:tab-stops/>
      </style:paragraph-properties>
    </style:style>
    <style:style style:name="P881" style:parent-style-name="Обычный" style:list-style-name="LFO10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882" style:parent-style-name="Абзацсписка" style:family="paragraph">
      <style:paragraph-properties fo:margin-left="0.25in">
        <style:tab-stops/>
      </style:paragraph-properties>
    </style:style>
    <style:style style:name="T8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4" style:parent-style-name="Основнойшрифтабзаца" style:family="text">
      <style:text-properties style:font-name="Times New Roman" fo:font-size="12pt" style:font-size-asian="12pt"/>
    </style:style>
    <style:style style:name="P885" style:parent-style-name="Абзацсписка" style:family="paragraph">
      <style:paragraph-properties fo:margin-left="0.25in">
        <style:tab-stops/>
      </style:paragraph-properties>
    </style:style>
    <style:style style:name="T8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7" style:parent-style-name="Основнойшрифтабзаца" style:family="text">
      <style:text-properties style:font-name="Times New Roman" fo:font-size="12pt" style:font-size-asian="12pt"/>
    </style:style>
    <style:style style:name="P888" style:parent-style-name="Абзацсписка" style:family="paragraph">
      <style:paragraph-properties fo:margin-left="0.25in">
        <style:tab-stops/>
      </style:paragraph-properties>
    </style:style>
    <style:style style:name="T8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0" style:parent-style-name="Основнойшрифтабзаца" style:family="text">
      <style:text-properties style:font-name="Times New Roman" fo:font-size="12pt" style:font-size-asian="12pt"/>
    </style:style>
    <style:style style:name="P891" style:parent-style-name="Абзацсписка" style:family="paragraph">
      <style:paragraph-properties fo:margin-left="0.25in">
        <style:tab-stops/>
      </style:paragraph-properties>
    </style:style>
    <style:style style:name="T8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3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894" style:parent-style-name="Абзацсписка" style:family="paragraph">
      <style:paragraph-properties fo:margin-left="0.25in">
        <style:tab-stops/>
      </style:paragraph-properties>
    </style:style>
    <style:style style:name="T8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6" style:parent-style-name="Основнойшрифтабзаца" style:family="text">
      <style:text-properties style:font-name="Times New Roman" fo:font-size="12pt" style:font-size-asian="12pt"/>
    </style:style>
    <style:style style:name="P897" style:parent-style-name="Абзацсписка" style:family="paragraph">
      <style:paragraph-properties fo:margin-left="0.25in">
        <style:tab-stops/>
      </style:paragraph-properties>
    </style:style>
    <style:style style:name="T8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9" style:parent-style-name="Основнойшрифтабзаца" style:family="text">
      <style:text-properties style:font-name="Times New Roman" fo:font-size="12pt" style:font-size-asian="12pt"/>
    </style:style>
    <style:style style:name="P900" style:parent-style-name="Обычный" style:family="paragraph">
      <style:paragraph-properties fo:text-indent="0.2958in"/>
    </style:style>
    <style:style style:name="T90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0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03" style:parent-style-name="Обычный" style:family="paragraph">
      <style:paragraph-properties fo:text-indent="0.2958in"/>
    </style:style>
    <style:style style:name="T9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5" style:parent-style-name="Основнойшрифтабзаца" style:family="text">
      <style:text-properties style:font-name="Times New Roman" fo:font-size="12pt" style:font-size-asian="12pt"/>
    </style:style>
    <style:style style:name="P906" style:parent-style-name="Абзацсписка" style:family="paragraph">
      <style:paragraph-properties fo:text-align="justify" fo:margin-left="0.25in">
        <style:tab-stops/>
      </style:paragraph-properties>
    </style:style>
    <style:style style:name="T9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8" style:parent-style-name="Основнойшрифтабзаца" style:family="text">
      <style:text-properties style:font-name="Times New Roman" fo:font-size="12pt" style:font-size-asian="12pt"/>
    </style:style>
    <style:style style:name="P909" style:parent-style-name="Абзацсписка" style:family="paragraph">
      <style:paragraph-properties fo:text-align="justify" fo:margin-left="0.25in">
        <style:tab-stops/>
      </style:paragraph-properties>
    </style:style>
    <style:style style:name="T910" style:parent-style-name="Основнойшрифтабзаца" style:family="text">
      <style:text-properties style:font-name="Times New Roman" fo:font-size="12pt" style:font-size-asian="12pt"/>
    </style:style>
    <style:style style:name="P911" style:parent-style-name="Абзацсписка" style:family="paragraph">
      <style:paragraph-properties fo:text-align="justify" fo:margin-left="0.25in">
        <style:tab-stops/>
      </style:paragraph-properties>
    </style:style>
    <style:style style:name="T91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1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14" style:parent-style-name="Обычный" style:family="paragraph">
      <style:paragraph-properties fo:margin-left="0.25in">
        <style:tab-stops/>
      </style:paragraph-properties>
    </style:style>
    <style:style style:name="P915" style:parent-style-name="Обычный" style:list-style-name="LFO17" style:family="paragraph">
      <style:paragraph-properties fo:text-align="justify" fo:margin-bottom="0.0694in"/>
    </style:style>
    <style:style style:name="T916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917" style:parent-style-name="Обычный" style:family="paragraph">
      <style:paragraph-properties fo:margin-left="0.25in">
        <style:tab-stops/>
      </style:paragraph-properties>
    </style:style>
    <style:style style:name="T9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9" style:parent-style-name="Основнойшрифтабзаца" style:family="text">
      <style:text-properties style:font-name="Times New Roman" fo:font-size="12pt" style:font-size-asian="12pt"/>
    </style:style>
    <style:style style:name="P920" style:parent-style-name="Обычный" style:family="paragraph">
      <style:paragraph-properties fo:margin-left="0.25in">
        <style:tab-stops/>
      </style:paragraph-properties>
    </style:style>
    <style:style style:name="T9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2" style:parent-style-name="Основнойшрифтабзаца" style:family="text">
      <style:text-properties style:font-name="Times New Roman" fo:font-size="12pt" style:font-size-asian="12pt"/>
    </style:style>
    <style:style style:name="P923" style:parent-style-name="Обычный" style:family="paragraph">
      <style:paragraph-properties fo:margin-left="0.25in">
        <style:tab-stops/>
      </style:paragraph-properties>
    </style:style>
    <style:style style:name="T9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5" style:parent-style-name="Основнойшрифтабзаца" style:family="text">
      <style:text-properties style:font-name="Times New Roman" fo:font-size="12pt" style:font-size-asian="12pt"/>
    </style:style>
    <style:style style:name="P926" style:parent-style-name="Обычный" style:family="paragraph">
      <style:paragraph-properties fo:margin-left="0.25in">
        <style:tab-stops/>
      </style:paragraph-properties>
    </style:style>
    <style:style style:name="T9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8" style:parent-style-name="Основнойшрифтабзаца" style:family="text">
      <style:text-properties style:font-name="Times New Roman" fo:font-size="12pt" style:font-size-asian="12pt"/>
    </style:style>
    <style:style style:name="P929" style:parent-style-name="Обычный" style:family="paragraph">
      <style:paragraph-properties fo:margin-left="0.25in">
        <style:tab-stops/>
      </style:paragraph-properties>
    </style:style>
    <style:style style:name="T9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1" style:parent-style-name="Основнойшрифтабзаца" style:family="text">
      <style:text-properties style:font-name="Times New Roman" fo:font-size="12pt" style:font-size-asian="12pt"/>
    </style:style>
    <style:style style:name="P932" style:parent-style-name="Обычный" style:family="paragraph">
      <style:paragraph-properties fo:margin-left="0.25in">
        <style:tab-stops/>
      </style:paragraph-properties>
    </style:style>
    <style:style style:name="T9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4" style:parent-style-name="Основнойшрифтабзаца" style:family="text">
      <style:text-properties style:font-name="Times New Roman" fo:font-size="12pt" style:font-size-asian="12pt"/>
    </style:style>
    <style:style style:name="P935" style:parent-style-name="Обычный" style:family="paragraph">
      <style:paragraph-properties fo:margin-left="0.25in">
        <style:tab-stops/>
      </style:paragraph-properties>
    </style:style>
    <style:style style:name="T9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7" style:parent-style-name="Основнойшрифтабзаца" style:family="text">
      <style:text-properties style:font-name="Times New Roman" fo:font-size="12pt" style:font-size-asian="12pt"/>
    </style:style>
    <style:style style:name="P938" style:parent-style-name="Обычный" style:family="paragraph">
      <style:paragraph-properties fo:margin-left="0.25in">
        <style:tab-stops/>
      </style:paragraph-properties>
    </style:style>
    <style:style style:name="T9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0" style:parent-style-name="Основнойшрифтабзаца" style:family="text">
      <style:text-properties style:font-name="Times New Roman" fo:font-size="12pt" style:font-size-asian="12pt"/>
    </style:style>
    <style:style style:name="P941" style:parent-style-name="Обычный" style:family="paragraph">
      <style:paragraph-properties fo:margin-left="0.25in">
        <style:tab-stops/>
      </style:paragraph-properties>
    </style:style>
    <style:style style:name="T9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3" style:parent-style-name="Основнойшрифтабзаца" style:family="text">
      <style:text-properties style:font-name="Times New Roman" fo:font-size="12pt" style:font-size-asian="12pt"/>
    </style:style>
    <style:style style:name="P944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45" style:parent-style-name="Обычный" style:family="paragraph">
      <style:paragraph-properties fo:text-align="justify" fo:margin-left="0.2479in">
        <style:tab-stops/>
      </style:paragraph-properties>
    </style:style>
    <style:style style:name="T94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4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94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49" style:parent-style-name="Обычный" style:family="paragraph">
      <style:paragraph-properties fo:text-align="justify" fo:margin-bottom="0.0694in" fo:margin-left="0.25in">
        <style:tab-stops/>
      </style:paragraph-properties>
    </style:style>
    <style:style style:name="P950" style:parent-style-name="Обычный" style:list-style-name="LFO18" style:family="paragraph">
      <style:paragraph-properties fo:text-align="justify" fo:margin-bottom="0.0694in"/>
    </style:style>
    <style:style style:name="T951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952" style:parent-style-name="Обычный" style:family="paragraph">
      <style:paragraph-properties fo:margin-left="0.25in">
        <style:tab-stops/>
      </style:paragraph-properties>
    </style:style>
    <style:style style:name="T9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4" style:parent-style-name="Основнойшрифтабзаца" style:family="text">
      <style:text-properties style:font-name="Times New Roman" fo:font-size="12pt" style:font-size-asian="12pt"/>
    </style:style>
    <style:style style:name="P955" style:parent-style-name="Обычный" style:family="paragraph">
      <style:paragraph-properties fo:margin-left="0.25in">
        <style:tab-stops/>
      </style:paragraph-properties>
    </style:style>
    <style:style style:name="T9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7" style:parent-style-name="Основнойшрифтабзаца" style:family="text">
      <style:text-properties style:font-name="Times New Roman" fo:font-size="12pt" style:font-size-asian="12pt"/>
    </style:style>
    <style:style style:name="P958" style:parent-style-name="Обычный" style:family="paragraph">
      <style:paragraph-properties fo:margin-left="0.25in">
        <style:tab-stops/>
      </style:paragraph-properties>
    </style:style>
    <style:style style:name="T9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0" style:parent-style-name="Основнойшрифтабзаца" style:family="text">
      <style:text-properties style:font-name="Times New Roman" fo:font-size="12pt" style:font-size-asian="12pt"/>
    </style:style>
    <style:style style:name="P961" style:parent-style-name="Обычный" style:family="paragraph">
      <style:paragraph-properties fo:margin-left="0.25in">
        <style:tab-stops/>
      </style:paragraph-properties>
    </style:style>
    <style:style style:name="T9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3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964" style:parent-style-name="Обычный" style:family="paragraph">
      <style:paragraph-properties fo:margin-left="0.25in">
        <style:tab-stops/>
      </style:paragraph-properties>
    </style:style>
    <style:style style:name="T9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6" style:parent-style-name="Основнойшрифтабзаца" style:family="text">
      <style:text-properties style:font-name="Times New Roman" fo:font-size="12pt" style:font-size-asian="12pt"/>
    </style:style>
    <style:style style:name="P967" style:parent-style-name="Обычный" style:family="paragraph">
      <style:paragraph-properties fo:margin-left="0.25in">
        <style:tab-stops/>
      </style:paragraph-properties>
    </style:style>
    <style:style style:name="T9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9" style:parent-style-name="Основнойшрифтабзаца" style:family="text">
      <style:text-properties style:font-name="Times New Roman" fo:font-size="12pt" style:font-size-asian="12pt"/>
    </style:style>
    <style:style style:name="P970" style:parent-style-name="Обычный" style:family="paragraph">
      <style:paragraph-properties fo:margin-left="0.25in">
        <style:tab-stops/>
      </style:paragraph-properties>
    </style:style>
    <style:style style:name="T9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2" style:parent-style-name="Основнойшрифтабзаца" style:family="text">
      <style:text-properties style:font-name="Times New Roman" fo:font-size="12pt" style:font-size-asian="12pt"/>
    </style:style>
    <style:style style:name="P973" style:parent-style-name="Обычный" style:family="paragraph">
      <style:paragraph-properties fo:margin-left="0.25in">
        <style:tab-stops/>
      </style:paragraph-properties>
    </style:style>
    <style:style style:name="T9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5" style:parent-style-name="Основнойшрифтабзаца" style:family="text">
      <style:text-properties style:font-name="Times New Roman" fo:font-size="12pt" style:font-size-asian="12pt"/>
    </style:style>
    <style:style style:name="P976" style:parent-style-name="Обычный" style:family="paragraph">
      <style:paragraph-properties fo:text-align="justify" fo:margin-left="0.2479in">
        <style:tab-stops/>
      </style:paragraph-properties>
    </style:style>
    <style:style style:name="T9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8" style:parent-style-name="Основнойшрифтабзаца" style:family="text">
      <style:text-properties style:font-name="Times New Roman" fo:font-size="12pt" style:font-size-asian="12pt"/>
    </style:style>
    <style:style style:name="T979" style:parent-style-name="Основнойшрифтабзаца" style:family="text">
      <style:text-properties style:font-name="Times New Roman" fo:font-size="12pt" style:font-size-asian="12pt"/>
    </style:style>
    <style:style style:name="T98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98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982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/>
    </style:style>
    <style:style style:name="P983" style:parent-style-name="Абзацсписка" style:family="paragraph">
      <style:paragraph-properties fo:text-align="justify" fo:margin-left="0.25in">
        <style:tab-stops/>
      </style:paragraph-properties>
    </style:style>
    <style:style style:name="T98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8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86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fo:background-color="#FFFFFF"/>
    </style:style>
    <style:style style:name="P987" style:parent-style-name="Обычный" style:list-style-name="LFO19" style:family="paragraph">
      <style:paragraph-properties fo:text-align="justify" fo:margin-bottom="0.0694in"/>
    </style:style>
    <style:style style:name="T988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989" style:parent-style-name="Обычный" style:family="paragraph">
      <style:paragraph-properties fo:margin-left="0.25in">
        <style:tab-stops/>
      </style:paragraph-properties>
    </style:style>
    <style:style style:name="T9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1" style:parent-style-name="Основнойшрифтабзаца" style:family="text">
      <style:text-properties style:font-name="Times New Roman" fo:font-size="12pt" style:font-size-asian="12pt"/>
    </style:style>
    <style:style style:name="P992" style:parent-style-name="Обычный" style:family="paragraph">
      <style:paragraph-properties fo:margin-left="0.25in">
        <style:tab-stops/>
      </style:paragraph-properties>
    </style:style>
    <style:style style:name="T9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4" style:parent-style-name="Основнойшрифтабзаца" style:family="text">
      <style:text-properties style:font-name="Times New Roman" fo:font-size="12pt" style:font-size-asian="12pt"/>
    </style:style>
    <style:style style:name="P995" style:parent-style-name="Обычный" style:family="paragraph">
      <style:paragraph-properties fo:margin-left="0.25in">
        <style:tab-stops/>
      </style:paragraph-properties>
    </style:style>
    <style:style style:name="T9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7" style:parent-style-name="Основнойшрифтабзаца" style:family="text">
      <style:text-properties style:font-name="Times New Roman" fo:font-size="12pt" style:font-size-asian="12pt"/>
    </style:style>
    <style:style style:name="P998" style:parent-style-name="Обычный" style:family="paragraph">
      <style:paragraph-properties fo:margin-left="0.25in">
        <style:tab-stops/>
      </style:paragraph-properties>
    </style:style>
    <style:style style:name="T9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0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1001" style:parent-style-name="Обычный" style:family="paragraph">
      <style:paragraph-properties fo:margin-left="0.25in">
        <style:tab-stops/>
      </style:paragraph-properties>
    </style:style>
    <style:style style:name="T10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3" style:parent-style-name="Основнойшрифтабзаца" style:family="text">
      <style:text-properties style:font-name="Times New Roman" fo:font-size="12pt" style:font-size-asian="12pt"/>
    </style:style>
    <style:style style:name="P1004" style:parent-style-name="Обычный" style:family="paragraph">
      <style:paragraph-properties fo:margin-left="0.25in">
        <style:tab-stops/>
      </style:paragraph-properties>
    </style:style>
    <style:style style:name="T10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6" style:parent-style-name="Основнойшрифтабзаца" style:family="text">
      <style:text-properties style:font-name="Times New Roman" fo:font-size="12pt" style:font-size-asian="12pt"/>
    </style:style>
    <style:style style:name="P1007" style:parent-style-name="Обычный" style:family="paragraph">
      <style:paragraph-properties fo:margin-left="0.25in">
        <style:tab-stops/>
      </style:paragraph-properties>
    </style:style>
    <style:style style:name="T10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9" style:parent-style-name="Основнойшрифтабзаца" style:family="text">
      <style:text-properties style:font-name="Times New Roman" fo:font-size="12pt" style:font-size-asian="12pt"/>
    </style:style>
    <style:style style:name="P1010" style:parent-style-name="Обычный" style:family="paragraph">
      <style:paragraph-properties fo:margin-left="0.25in">
        <style:tab-stops/>
      </style:paragraph-properties>
    </style:style>
    <style:style style:name="T10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2" style:parent-style-name="Основнойшрифтабзаца" style:family="text">
      <style:text-properties style:font-name="Times New Roman" fo:font-size="12pt" style:font-size-asian="12pt"/>
    </style:style>
    <style:style style:name="P1013" style:parent-style-name="Обычный" style:family="paragraph">
      <style:paragraph-properties fo:margin-left="0.25in">
        <style:tab-stops/>
      </style:paragraph-properties>
    </style:style>
    <style:style style:name="T10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5" style:parent-style-name="Основнойшрифтабзаца" style:family="text">
      <style:text-properties style:font-name="Times New Roman" fo:font-size="12pt" style:font-size-asian="12pt"/>
    </style:style>
    <style:style style:name="T1016" style:parent-style-name="Основнойшрифтабзаца" style:family="text">
      <style:text-properties style:font-name="Times New Roman" fo:font-size="12pt" style:font-size-asian="12pt"/>
    </style:style>
    <style:style style:name="P1017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/>
    </style:style>
    <style:style style:name="P1018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19" style:parent-style-name="Абзацсписка" style:family="paragraph">
      <style:paragraph-properties fo:text-align="justify" fo:margin-left="0.25in">
        <style:tab-stops/>
      </style:paragraph-properties>
    </style:style>
    <style:style style:name="T102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2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022" style:parent-style-name="Обычный" style:family="paragraph">
      <style:paragraph-properties fo:margin-left="0.25in">
        <style:tab-stops/>
      </style:paragraph-properties>
    </style:style>
    <style:style style:name="P1023" style:parent-style-name="Обычный" style:list-style-name="LFO20" style:family="paragraph">
      <style:paragraph-properties fo:text-align="justify" fo:margin-bottom="0.0694in"/>
    </style:style>
    <style:style style:name="T1024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1025" style:parent-style-name="Обычный" style:family="paragraph">
      <style:paragraph-properties fo:margin-left="0.25in">
        <style:tab-stops/>
      </style:paragraph-properties>
    </style:style>
    <style:style style:name="T10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7" style:parent-style-name="Основнойшрифтабзаца" style:family="text">
      <style:text-properties style:font-name="Times New Roman" fo:font-size="12pt" style:font-size-asian="12pt"/>
    </style:style>
    <style:style style:name="P1028" style:parent-style-name="Обычный" style:family="paragraph">
      <style:paragraph-properties fo:margin-left="0.25in">
        <style:tab-stops/>
      </style:paragraph-properties>
    </style:style>
    <style:style style:name="T10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0" style:parent-style-name="Основнойшрифтабзаца" style:family="text">
      <style:text-properties style:font-name="Times New Roman" fo:font-size="12pt" style:font-size-asian="12pt"/>
    </style:style>
    <style:style style:name="P1031" style:parent-style-name="Обычный" style:family="paragraph">
      <style:paragraph-properties fo:margin-left="0.25in">
        <style:tab-stops/>
      </style:paragraph-properties>
    </style:style>
    <style:style style:name="T10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3" style:parent-style-name="Основнойшрифтабзаца" style:family="text">
      <style:text-properties style:font-name="Times New Roman" fo:font-size="12pt" style:font-size-asian="12pt"/>
    </style:style>
    <style:style style:name="P1034" style:parent-style-name="Обычный" style:family="paragraph">
      <style:paragraph-properties fo:margin-left="0.25in">
        <style:tab-stops/>
      </style:paragraph-properties>
    </style:style>
    <style:style style:name="T10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6" style:parent-style-name="Основнойшрифтабзаца" style:family="text">
      <style:text-properties style:font-name="Times New Roman" fo:font-size="12pt" style:font-size-asian="12pt"/>
    </style:style>
    <style:style style:name="P1037" style:parent-style-name="Обычный" style:family="paragraph">
      <style:paragraph-properties fo:margin-left="0.25in">
        <style:tab-stops/>
      </style:paragraph-properties>
    </style:style>
    <style:style style:name="T10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9" style:parent-style-name="Основнойшрифтабзаца" style:family="text">
      <style:text-properties style:font-name="Times New Roman" fo:font-size="12pt" style:font-size-asian="12pt"/>
    </style:style>
    <style:style style:name="P1040" style:parent-style-name="Обычный" style:family="paragraph">
      <style:paragraph-properties fo:margin-left="0.25in">
        <style:tab-stops/>
      </style:paragraph-properties>
    </style:style>
    <style:style style:name="T10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2" style:parent-style-name="Основнойшрифтабзаца" style:family="text">
      <style:text-properties style:font-name="Times New Roman" fo:font-size="12pt" style:font-size-asian="12pt"/>
    </style:style>
    <style:style style:name="P1043" style:parent-style-name="Обычный" style:family="paragraph">
      <style:paragraph-properties fo:margin-left="0.25in">
        <style:tab-stops/>
      </style:paragraph-properties>
    </style:style>
    <style:style style:name="T10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5" style:parent-style-name="Основнойшрифтабзаца" style:family="text">
      <style:text-properties style:font-name="Times New Roman" fo:font-size="12pt" style:font-size-asian="12pt"/>
    </style:style>
    <style:style style:name="P1046" style:parent-style-name="Обычный" style:family="paragraph">
      <style:paragraph-properties fo:text-align="justify" fo:margin-left="0.2479in">
        <style:tab-stops/>
      </style:paragraph-properties>
    </style:style>
    <style:style style:name="T10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8" style:parent-style-name="Основнойшрифтабзаца" style:family="text">
      <style:text-properties style:font-name="Times New Roman" fo:font-size="12pt" style:font-size-asian="12pt"/>
    </style:style>
    <style:style style:name="T1049" style:parent-style-name="Основнойшрифтабзаца" style:family="text">
      <style:text-properties style:font-name="Times New Roman" fo:font-size="12pt" style:font-size-asian="12pt"/>
    </style:style>
    <style:style style:name="T10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51" style:parent-style-name="Абзацсписка" style:family="paragraph">
      <style:paragraph-properties fo:text-align="justify" fo:margin-left="0.25in">
        <style:tab-stops/>
      </style:paragraph-properties>
    </style:style>
    <style:style style:name="T105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5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054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Сведения о сотрудниках МДОУ «Детский сад<text:s/></text:span><text:span text:style-name="T3">№</text:span><text:span text:style-name="T4"><text:s/></text:span><text:span text:style-name="T5">49» на 01.09.2024г.</text:span></text:p>
      <text:p text:style-name="P6">Старшие воспитатели:</text:p>
      <text:p text:style-name="Обычный"><text:span text:style-name="T7">1. Морозова Алена Федоровна</text:span></text:p>
      <text:p text:style-name="Обычный"><text:span text:style-name="T8">Образовательное учреждение:<text:s/></text:span><text:span text:style-name="T9">ПетрГУ, 2006г.</text:span></text:p>
      <text:p text:style-name="Обычный"><text:span text:style-name="T10">Уровень образования:<text:s/></text:span><text:span text:style-name="T11">высшее</text:span></text:p>
      <text:p text:style-name="Обычный"><text:span text:style-name="T12">Направление подготовки и (или) специальности педагогического<text:s/></text:span><text:span text:style-name="T13">работника:<text:s/></text:span><text:span text:style-name="T14">45.03.01 "Филология"</text:span><text:span text:style-name="T15">,</text:span><text:span text:style-name="T16"><text:s/>профиль "</text:span><text:span text:style-name="T17">Прикладная филология</text:span><text:span text:style-name="T18">"</text:span></text:p>
      <text:p text:style-name="Обычный"><text:span text:style-name="T19">Квалификация по диплому:</text:span><text:span text:style-name="T20"><text:s/></text:span><text:span text:style-name="T21">"Филолог. Преподаватель по специальности «Филология»</text:span></text:p>
      <text:p text:style-name="Обычный"><text:span text:style-name="T22">Общий трудовой стаж –<text:s/></text:span><text:span text:style-name="T23">15</text:span><text:span text:style-name="T24"><text:s/>л.<text:s/></text:span><text:span text:style-name="T25">4</text:span><text:span text:style-name="T26"><text:s/>мес.</text:span></text:p>
      <text:p text:style-name="Обычный"><text:span text:style-name="T27">Стаж работы в должности –<text:s/></text:span><text:span text:style-name="T28">2г. 2</text:span><text:span text:style-name="T29"><text:s/>мес.</text:span></text:p>
      <text:p text:style-name="Обычный"><text:span text:style-name="T30">Квалификационная категория</text:span><text:span text:style-name="T31">: соответствие должности</text:span></text:p>
      <text:p text:style-name="Обычный"><text:span text:style-name="T32">Дата получения квалификации</text:span><text:span text:style-name="T33">:<text:s/></text:span><text:span text:style-name="T34">08.10.2024г</text:span><text:span text:style-name="T35">.</text:span></text:p>
      <text:p text:style-name="Обычный"><text:span text:style-name="T36">Данные о повышении квалификации или (и) профессиональной переподготовке:</text:span></text:p>
      <text:p text:style-name="P37">- АНО ДПО "Институт современного образования", г. Воронеж (144 ч.). "Профессиональная компетентность старшего воспитателя ДОО в соответствии с ФГОС ДО и профессиональным стандартом "Педагог". Сентябрь, 2022 г.</text:p>
      <text:p text:style-name="Обычный"><text:span text:style-name="T38">- ООО "Федерация развития образования", г. Брянск (144 ч.). "Методики и ключевые компетенции педагога 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 гг". Июль, 2023 г.</text:span><text:span text:style-name="T39"><text:s/></text:span></text:p>
      <text:p text:style-name="Обычный"><text:span text:style-name="T40">Наименование образовательной программы, в реализации которой участвует педагогический работник: <text:s/></text:span><text:span text:style-name="T4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42"/>
      <text:p text:style-name="Обычный"><text:span text:style-name="T43">2. Слясская Елена Ивановна</text:span></text:p>
      <text:p text:style-name="Обычный"><text:span text:style-name="T44"><text:s/></text:span><text:span text:style-name="T45">Образовательное учреждение:<text:s/></text:span><text:span text:style-name="T46">ПетрГУ, 2006г.</text:span></text:p>
      <text:p text:style-name="Обычный"><text:span text:style-name="T47">Уровень образования:<text:s/></text:span><text:span text:style-name="T48">высшее</text:span></text:p>
      <text:p text:style-name="Обычный"><text:span text:style-name="T49">Направление подготовки и (или) специальности педагогического работника:<text:s/></text:span><text:span text:style-name="T50">45.03.01 "Филология"</text:span><text:span text:style-name="T51">,</text:span><text:span text:style-name="T52"> </text:span><text:span text:style-name="T53">профиль "Английский язык и литература"</text:span></text:p>
      <text:p text:style-name="Обычный"><text:span text:style-name="T54">Квалификация по диплому:</text:span><text:span text:style-name="T55"><text:s/></text:span><text:span text:style-name="T56">"Филолог. Преподаватель по специальности «Филология»</text:span></text:p>
      <text:p text:style-name="Обычный"><text:span text:style-name="T57">Общий трудовой стаж –<text:s/></text:span><text:span text:style-name="T58">14</text:span><text:span text:style-name="T59"><text:s/>л.<text:s/></text:span><text:span text:style-name="T60">10</text:span><text:span text:style-name="T61"><text:s/>мес.</text:span></text:p>
      <text:p text:style-name="Обычный"><text:span text:style-name="T62">Стаж работы в должности –<text:s/></text:span><text:span text:style-name="T63">4 г. 3 мес</text:span><text:span text:style-name="T64">.</text:span></text:p>
      <text:p text:style-name="Обычный"><text:span text:style-name="T65">Квалификационная категория</text:span><text:span text:style-name="T66">:<text:s/></text:span><text:span text:style-name="T67">первая квалификационная категория</text:span></text:p>
      <text:p text:style-name="Обычный"><text:span text:style-name="T68">Дата получения квалификации</text:span><text:span text:style-name="T69">:<text:s/></text:span><text:span text:style-name="T70">25.03.2022г</text:span><text:span text:style-name="T71">.</text:span></text:p>
      <text:p text:style-name="Обычный"><text:span text:style-name="T72">Данные о повышении квалификации или (и) профессиональной переподготовке:</text:span></text:p>
      <text:p text:style-name="P73">- ЧОУ ДПО "Южный институт кадрового обеспечения", г.Краснодар(260ч.). "Профессиональная переподготовка по программе "Педагогика и методика дошкольного образования", присвоение квалификации "Воспитатель детей дошкольного возраста". 2018г.</text:p>
      <text:p text:style-name="P74">- ГАУ ДПО РК "Карельский институт развития образования", г.Петрозаводск (36ч.). "Современный образовательный менеджмент". Февраль 2018г.</text:p>
      <text:p text:style-name="P75">- ООО "Высшая школа делового администрирования" (108ч.) "Содержание и технологии деятельности педагога дошкольной образовательной организации в соответствии с ФОП ДО и ФАОП ДО". Август 2023г.</text:p>
      <text:p text:style-name="Обычный"><text:span text:style-name="T76">Наименование образовательной программы, в реализации которой участвует педагогический работник: <text:s/></text:span><text:span text:style-name="T77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Обычный"/>
      <text:soft-page-break/>
      <text:p text:style-name="P78"><text:span text:style-name="T79">Педагоги-специалисты</text:span><text:span text:style-name="T80">:</text:span></text:p>
      <text:p text:style-name="Обычный"><text:span text:style-name="T81">1. Келарева Наталья Михайловна</text:span></text:p>
      <text:p text:style-name="Обычный"><text:span text:style-name="T82"><text:s/>Занимаемая должность:<text:s/></text:span><text:span text:style-name="T83">инструктор по физической культуре</text:span></text:p>
      <text:p text:style-name="Обычный"><text:span text:style-name="T84">Образовательное учреждение:<text:s/></text:span><text:span text:style-name="T85">ППК (2016г.)</text:span></text:p>
      <text:p text:style-name="Обычный"><text:span text:style-name="T86">Уровень образования:<text:s/></text:span><text:span text:style-name="T87">среднее профессиональное</text:span></text:p>
      <text:p text:style-name="Обычный"><text:span text:style-name="T88">Направление подготовки и (или) специальности педагогического работника:<text:s/></text:span><text:span text:style-name="T89">49.02.01 «Физическая культура»</text:span></text:p>
      <text:p text:style-name="Обычный"><text:span text:style-name="T90">Квалификация по диплому:</text:span><text:span text:style-name="T91"><text:s/>«Учитель физической культуры»</text:span></text:p>
      <text:p text:style-name="Обычный"><text:span text:style-name="T92">Общий трудовой стаж –<text:s/></text:span><text:span text:style-name="T93">7 л. 8 мес.</text:span></text:p>
      <text:p text:style-name="Обычный"><text:span text:style-name="T94">Стаж работы в должности –<text:s/></text:span><text:span text:style-name="T95">7 л. 8 мес.</text:span></text:p>
      <text:p text:style-name="Обычный"><text:span text:style-name="T96">Квалификационная категория</text:span><text:span text:style-name="T97">: соответствие должности</text:span></text:p>
      <text:p text:style-name="Обычный"><text:span text:style-name="T98">Дата получения квалификации</text:span><text:span text:style-name="T99">: 27.10.2021г.</text:span></text:p>
      <text:p text:style-name="Обычный"><text:span text:style-name="T100">Данные о повышении квалификации или (и) профессиональной переподготовке:</text:span></text:p>
      <text:p text:style-name="Обычный"><text:bookmark-start text:name="_Hlk167092698"/><text:span text:style-name="T101">ЧОУ ДПО «Институт переподготовки и повышения квалификации» г. Новочеркасск, «Реализация дошкольного образования для инструктора по физической культуре в соответствии с ФГОC и ФОП» (72 ч.), 04.2024г.</text:span><text:span text:style-name="T102"><text:s/></text:span></text:p>
      <text:p text:style-name="Обычный"><text:bookmark-end text:name="_Hlk167092698"/><text:span text:style-name="T103">Наименование образовательной программы, в реализации которой участвует педагогический работник: <text:s/></text:span><text:span text:style-name="T10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Обычный"/>
      <text:p text:style-name="Обычный"><text:span text:style-name="T105">2. Рагутёнок Елена Арсентьевна</text:span></text:p>
      <text:p text:style-name="Обычный"><text:span text:style-name="T106">Занимаемая должность</text:span><text:span text:style-name="T107">: педагог-психолог</text:span></text:p>
      <text:p text:style-name="Обычный"><text:span text:style-name="T108">Образовательное учреждение</text:span><text:span text:style-name="T109">: КГПИ (2001г.)</text:span></text:p>
      <text:p text:style-name="Обычный"><text:span text:style-name="T110">Уровень образования</text:span><text:span text:style-name="T111">: высшее педагогическое</text:span></text:p>
      <text:p text:style-name="Обычный"><text:span text:style-name="T112">Направление подготовки и (или) специальности педагогического работника</text:span><text:span text:style-name="T113">: «Дошкольная педагогика и психология»</text:span></text:p>
      <text:p text:style-name="Обычный"><text:span text:style-name="T114">Квалификация по диплому:<text:s/></text:span><text:span text:style-name="T115">«Преподаватель дошкольной педагогики и психологии. Педагог-психолог»</text:span></text:p>
      <text:p text:style-name="Обычный"><text:span text:style-name="T116">Общий трудовой стаж<text:s/></text:span><text:span text:style-name="T117">– 24 года<text:s/></text:span></text:p>
      <text:p text:style-name="Обычный"><text:span text:style-name="T118">Стаж педагогической деятельности</text:span><text:span text:style-name="T119"><text:s/>– 24 года</text:span></text:p>
      <text:p text:style-name="Обычный"><text:span text:style-name="T120">Квалификационная категория</text:span><text:span text:style-name="T121">: высшая квалификационная категория</text:span></text:p>
      <text:p text:style-name="Обычный"><text:span text:style-name="T122">Дата получения квалификации</text:span><text:span text:style-name="T123">: 27.05.2022г.</text:span></text:p>
      <text:p text:style-name="P124"><text:span text:style-name="T125">Данные о повышении квалификации или (и) профессиональной переподготовке</text:span><text:span text:style-name="T126">:<text:s/></text:span><text:span text:style-name="T127"><text:line-break/></text:span><text:span text:style-name="T128">ГАУ ДПО РК «КИРО». «Психологическая помощь детям участников СВО» (16 ч.), 15.06.2023г.</text:span></text:p>
      <text:p text:style-name="P129"><text:span text:style-name="T130">Наименование образовательной программы, в реализации которой участвует педагогический работник: <text:s/></text:span><text:span text:style-name="T13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132"><text:span text:style-name="T133"><text:line-break/></text:span><text:bookmark-start text:name="_Hlk95819571"/><text:span text:style-name="T134">3. Лисовская Елена Юрьевна</text:span></text:p>
      <text:p text:style-name="Обычный"><text:span text:style-name="T135">Занимаемая должность:<text:s/></text:span><text:span text:style-name="T136">музыкальный руководитель</text:span></text:p>
      <text:p text:style-name="Обычный"><text:bookmark-start text:name="_Hlk96975157"/><text:span text:style-name="T137">Образовательное учреждение:<text:s/></text:span><text:span text:style-name="T138">ППУ<text:s/></text:span><text:span text:style-name="T139">№</text:span><text:span text:style-name="T140">1 (1988г.)</text:span></text:p>
      <text:p text:style-name="Обычный"><text:span text:style-name="T141">Уровень образования:<text:s/></text:span><text:span text:style-name="T142">среднее профессиональное</text:span></text:p>
      <text:p text:style-name="Обычный"><text:span text:style-name="T143">Направление подготовки и (или) специальности педагогического работника:<text:s/></text:span><text:span text:style-name="T144">преподавание в начальных классах общеобразовательной школы</text:span></text:p>
      <text:p text:style-name="Обычный"><text:span text:style-name="T145">Квалификация по диплому:<text:s/></text:span><text:span text:style-name="T146">«Учитель начальных классов, старшая пионервожатая»</text:span></text:p>
      <text:p text:style-name="Обычный"><text:bookmark-end text:name="_Hlk96975157"/><text:span text:style-name="T147">Образовательное учреждение:<text:s/></text:span><text:span text:style-name="T148">ДМШ, г. Медвежьегорск (1982г.)</text:span></text:p>
      <text:p text:style-name="Обычный"><text:span text:style-name="T149">Направление подготовки и (или) специальности педагогического работника:<text:s/></text:span><text:span text:style-name="T150">Специальность «Баян»</text:span></text:p>
      <text:soft-page-break/>
      <text:p text:style-name="Обычный"><text:span text:style-name="T151">Общий трудовой стаж –<text:s/></text:span><text:span text:style-name="T152">32 г. 4 мес.<text:s/></text:span></text:p>
      <text:p text:style-name="Обычный"><text:span text:style-name="T153">Стаж педагогической деятельности –<text:s/></text:span><text:span text:style-name="T154">22 г. 7 мес.</text:span></text:p>
      <text:p text:style-name="Обычный"><text:span text:style-name="T155">Квалификационная категория:<text:s/></text:span><text:span text:style-name="T156">соответствие должности</text:span></text:p>
      <text:p text:style-name="Обычный"><text:span text:style-name="T157">Дата получения квалификации</text:span><text:span text:style-name="T158">: 28.01.2022г.</text:span></text:p>
      <text:p text:style-name="Обычный"><text:span text:style-name="T159">Данные о повышении квалификации или (и) профессиональной переподготовке:</text:span></text:p>
      <text:p text:style-name="P160">ООО «Высшая школа делового администрирования». «Профессиональная деятельность музыкального руководителя в дошкольной образовательной организации» (72 ч.), 10.03.2022г.</text:p>
      <text:p text:style-name="P161"><text:span text:style-name="T162">Наименование образовательной программы, в реализации которой участвует педагогический работник: <text:s/></text:span><text:span text:style-name="T163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164"><text:bookmark-end text:name="_Hlk95819571"/></text:p>
      <text:p text:style-name="Обычный"><text:span text:style-name="T165">4. Михайлычева Виктория Дмитриевна</text:span></text:p>
      <text:p text:style-name="Обычный"><text:span text:style-name="T166">Занимаемая должность:<text:s/></text:span><text:span text:style-name="T167">музыкальный руководитель</text:span></text:p>
      <text:p text:style-name="Обычный"><text:span text:style-name="T168">Образовательное учреждение:<text:s/></text:span><text:span text:style-name="T169">ФГБОУ ВО «Петрозаводская государственная консерватория им.А.К.Глазунова» (2018г.)</text:span></text:p>
      <text:p text:style-name="Обычный"><text:span text:style-name="T170">Уровень образования:<text:s/></text:span><text:span text:style-name="T171">высшее (уровень бакалавриата)</text:span></text:p>
      <text:p text:style-name="Обычный"><text:span text:style-name="T172">Направление подготовки и (или) специальности педагогического работника:<text:s/></text:span><text:span text:style-name="T173">53.03.06 Музыкознание и музыкально-прикладное искусство (уровень бакалавриата)</text:span></text:p>
      <text:p text:style-name="Обычный"><text:span text:style-name="T174">Квалификация по диплому:<text:s/></text:span><text:span text:style-name="T175">«Этномузыколог. Преподаватель. Руководитель творческого коллектива»</text:span></text:p>
      <text:p text:style-name="Обычный"><text:span text:style-name="T176">Общий трудовой стаж –<text:s/></text:span><text:span text:style-name="T177">4 года 8 мес.</text:span></text:p>
      <text:p text:style-name="Обычный"><text:span text:style-name="T178">Стаж педагогической деятельности –<text:s/></text:span><text:span text:style-name="T179">4</text:span><text:span text:style-name="T180"><text:s/>года 8 мес.</text:span></text:p>
      <text:p text:style-name="Обычный"><text:span text:style-name="T181">Квалификационная категория:<text:s/></text:span><text:span text:style-name="T182">соответствие должности<text:s/></text:span></text:p>
      <text:p text:style-name="Обычный"><text:span text:style-name="T183">Дата получения квалификации</text:span><text:span text:style-name="T184">: 08.10.2024г.</text:span></text:p>
      <text:p text:style-name="Обычный"><text:span text:style-name="T185">Данные о повышении квалификации или (и) профессиональной переподготовке:</text:span></text:p>
      <text:p text:style-name="P186">ЧОУ ДПО «Институт переподготовки и повышения квалификации» г.Новочеркасск «Педагогическая деятельность воспитателя в ОУ» (288 ч.), 01.12.2019г.</text:p>
      <text:p text:style-name="P187">ЧОУ ДПО «Институт переподготовки и повышения квалификации» г. Новочеркасск, «Реализация дошкольного образования для музыкальных руководителей в соответствии с ФГОC и ФОП» (72 ч.), 04.2024г.<text:s/></text:p>
      <text:p text:style-name="P188"><text:span text:style-name="T189">Наименование образовательной программы, в реализации которой участвует педагогический работник: <text:s/></text:span><text:span text:style-name="T190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191"/>
      <text:p text:style-name="Обычный"><text:span text:style-name="T192">Воспитатели</text:span><text:span text:style-name="T193">:</text:span></text:p>
      <text:list text:style-name="LFO3" text:continue-numbering="true">
        <text:list-item>
          <text:p text:style-name="P194"><text:span text:style-name="T195">Акатьева Ольга Владимировна</text:span></text:p>
        </text:list-item>
      </text:list>
      <text:p text:style-name="P196"><text:span text:style-name="T197">Образовательное учреждение</text:span><text:span text:style-name="T198">: ППУ<text:s/></text:span><text:span text:style-name="T199">№</text:span><text:span text:style-name="T200">2 (1991г.)</text:span></text:p>
      <text:p text:style-name="P201"><text:span text:style-name="T202">Уровень образования</text:span><text:span text:style-name="T203">: среднее профессиональное</text:span></text:p>
      <text:p text:style-name="P204"><text:span text:style-name="T205">Направление подготовки и (или) специальности педагогического работника:<text:s/></text:span><text:span text:style-name="T206">0308 дошкольное воспитание</text:span></text:p>
      <text:p text:style-name="P207"><text:bookmark-start text:name="_Hlk101439174"/><text:span text:style-name="T208">Квалификация по диплому</text:span><text:bookmark-end text:name="_Hlk101439174"/><text:span text:style-name="T209">: «Воспитатель в дошкольных учреждениях»</text:span></text:p>
      <text:p text:style-name="P210"><text:span text:style-name="T211">Общий трудовой стаж</text:span><text:span text:style-name="T212"><text:s/>– 32г. <text:s/>2 мес.</text:span></text:p>
      <text:p text:style-name="P213"><text:span text:style-name="T214">Стаж педагогической деятельности</text:span><text:span text:style-name="T215"><text:s/>– 32г. <text:s/>2 мес.</text:span></text:p>
      <text:p text:style-name="P216"><text:span text:style-name="T217">Квалификационная категория</text:span><text:span text:style-name="T218">: соответствие должности</text:span></text:p>
      <text:p text:style-name="P219"><text:span text:style-name="T220">Дата получения квалификации</text:span><text:span text:style-name="T221">: 15.05.2024г.</text:span></text:p>
      <text:p text:style-name="P222"><text:bookmark-start text:name="_Hlk101438645"/><text:span text:style-name="T223">Данные о повышении квалификации или (и) профессиональной переподготовке</text:span><text:span text:style-name="T224">:<text:s/></text:span><text:span text:style-name="T225"><text:line-break/></text:span><text:bookmark-end text:name="_Hlk101438645"/><text:span text:style-name="T226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<text:s/></text:span><text:soft-page-break/><text:span text:style-name="T227">Минпросвещения по реализации федеральной образовательной программы дошкольного образования в 2023/2024г.г.» <text:s/>(144ч.), 04.10.2023г.</text:span></text:p>
      <text:p text:style-name="P228"><text:bookmark-start text:name="_Hlk101439212"/><text:span text:style-name="T229">Наименование образовательной программы, в реализации которой участвует педагогический работник: <text:s/></text:span><text:span text:style-name="T230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231"><text:bookmark-end text:name="_Hlk101439212"/></text:p>
      <text:list text:style-name="LFO4" text:continue-numbering="true">
        <text:list-item>
          <text:p text:style-name="P232"><text:span text:style-name="T233">Басенкова Инна Сергеевна (в отпуске по уходу за ребенком)</text:span></text:p>
        </text:list-item>
      </text:list>
      <text:p text:style-name="P234"><text:span text:style-name="T235">Образовательное учреждение</text:span><text:span text:style-name="T236">: ППК (2016г.)</text:span></text:p>
      <text:p text:style-name="P237"><text:span text:style-name="T238">Уровень образования</text:span><text:span text:style-name="T239">: среднее профессиональное</text:span></text:p>
      <text:p text:style-name="P240"><text:span text:style-name="T241">Направление подготовки и (или) специальности педагогического работника</text:span><text:span text:style-name="T242">: 44.02.02 «Преподавание в начальных классах»</text:span></text:p>
      <text:p text:style-name="P243"><text:span text:style-name="T244">Квалификация по диплому:</text:span><text:span text:style-name="T245"><text:s/>«Учитель начальных классов»</text:span></text:p>
      <text:p text:style-name="P246"><text:span text:style-name="T247">Общий трудовой стаж<text:s/></text:span><text:span text:style-name="T248">– 8 лет 2 мес.</text:span></text:p>
      <text:p text:style-name="P249"><text:span text:style-name="T250">Стаж педагогической деятельности</text:span><text:span text:style-name="T251"><text:s/>– 8 лет 2 мес.</text:span></text:p>
      <text:p text:style-name="P252"><text:span text:style-name="T253">Квалификационная категория</text:span><text:span text:style-name="T254">: соответствие должности</text:span></text:p>
      <text:p text:style-name="P255"><text:span text:style-name="T256">Дата получения квалификации</text:span><text:span text:style-name="T257">: 08.10.2021</text:span></text:p>
      <text:p text:style-name="P258"><text:span text:style-name="T259">Данные о повышении квалификации или (и) профессиональной переподготовке</text:span><text:span text:style-name="T260">:<text:s/></text:span><text:span text:style-name="T261"><text:line-break/>ЧОУ ДПО «АбиУС», г.Волгоград «Современные подходы к организации работы с детьми с ограниченными возможностями здоровья (ОВЗ) в дошкольных образовательных организациях в условиях реализации ФГОС» (72 ч.), 19.10.2020г.</text:span></text:p>
      <text:p text:style-name="P262"><text:bookmark-start text:name="_Hlk101439385"/><text:span text:style-name="T263">Наименование образовательной программы, в реализации которой участвует педагогический работник: <text:s/></text:span><text:span text:style-name="T26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265"><text:bookmark-end text:name="_Hlk101439385"/></text:p>
      <text:list text:style-name="LFO5" text:continue-numbering="true">
        <text:list-item>
          <text:p text:style-name="P266"><text:span text:style-name="T267">Боженкова Галина Фёдоровна</text:span></text:p>
        </text:list-item>
      </text:list>
      <text:p text:style-name="P268"><text:span text:style-name="T269">Образовательное учреждение</text:span><text:span text:style-name="T270">: ППУ<text:s/></text:span><text:span text:style-name="T271">№</text:span><text:span text:style-name="T272">1 (1988г.)</text:span></text:p>
      <text:p text:style-name="P273"><text:span text:style-name="T274">Уровень образования</text:span><text:span text:style-name="T275">: среднее профессиональное</text:span></text:p>
      <text:p text:style-name="P276"><text:span text:style-name="T277">Квалификация по диплому</text:span><text:span text:style-name="T278">: «Учитель начальных классов, старшая пионервожатая»</text:span></text:p>
      <text:p text:style-name="P279"><text:span text:style-name="T280">Общий трудовой стаж</text:span><text:span text:style-name="T281">– 34 г. 6 мес.</text:span></text:p>
      <text:p text:style-name="P282"><text:span text:style-name="T283">Стаж педагогической деятельности</text:span><text:span text:style-name="T284"><text:s/>– 34 г. 5 мес.</text:span></text:p>
      <text:p text:style-name="P285"><text:span text:style-name="T286">Квалификационная категория</text:span><text:span text:style-name="T287">: соответствие должности</text:span></text:p>
      <text:p text:style-name="P288"><text:span text:style-name="T289">Дата получения квалификации</text:span><text:span text:style-name="T290">: 16.05.2024г.</text:span></text:p>
      <text:p text:style-name="P291"><text:span text:style-name="T292">Данные о повышении квалификации или (и) профессиональной переподготовке</text:span><text:span text:style-name="T293">:<text:s/></text:span><text:span text:style-name="T294"><text:line-break/>ВШДА, г.Екатеринбург, «Методы и приемы проведения развивающих занятий с детьми раннего возраста» (72 ч.), 10.02.2022г.</text:span><text:span text:style-name="T295"><text:s/></text:span></text:p>
      <text:p text:style-name="P296"><text:span text:style-name="T297">Наименование образовательной программы, в реализации которой участвует педагогический работник: <text:s/></text:span><text:span text:style-name="T298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299"/>
      <text:list text:style-name="LFO6" text:continue-numbering="true">
        <text:list-item>
          <text:p text:style-name="P300"><text:span text:style-name="T301">Бурнусова Ярослава Викторовна</text:span></text:p>
        </text:list-item>
      </text:list>
      <text:p text:style-name="P302"><text:span text:style-name="T303">Образовательное учреждение</text:span><text:span text:style-name="T304">: ППУ<text:s/></text:span><text:span text:style-name="T305">№</text:span><text:span text:style-name="T306">2 (1996г.)</text:span></text:p>
      <text:p text:style-name="P307"><text:span text:style-name="T308">Уровень образования</text:span><text:span text:style-name="T309">: среднее профессиональное</text:span></text:p>
      <text:p text:style-name="P310"><text:span text:style-name="T311">Направление подготовки и (или) специальности педагогического работника</text:span><text:span text:style-name="T312">: «Музыкальное образование»</text:span></text:p>
      <text:p text:style-name="P313"><text:span text:style-name="T314">Квалификация по диплому:</text:span><text:span text:style-name="T315"><text:s/>«Музыкальный руководитель и воспитатель дошкольного учреждения»</text:span></text:p>
      <text:p text:style-name="P316"><text:span text:style-name="T317">Общий трудовой стаж</text:span><text:span text:style-name="T318">– 28 лет 1 мес.</text:span></text:p>
      <text:soft-page-break/>
      <text:p text:style-name="P319"><text:span text:style-name="T320">Стаж педагогической деятельности</text:span><text:span text:style-name="T321"><text:s/>– 28 лет 1 мес.</text:span></text:p>
      <text:p text:style-name="P322"><text:span text:style-name="T323">Квалификационная категория</text:span><text:span text:style-name="T324">: соответствие должности</text:span></text:p>
      <text:p text:style-name="P325"><text:span text:style-name="T326">Дата получения квалификации</text:span><text:span text:style-name="T327">: 10.01.2022г.</text:span></text:p>
      <text:p text:style-name="P328"><text:span text:style-name="T329">Данные о повышении квалификации или (и) профессиональной переподготовке</text:span><text:span text:style-name="T330">:<text:s/></text:span><text:span text:style-name="T331"><text:line-break/></text:span><text:span text:style-name="T332">МАУ ДПО ЦРО, МОУ ДО «ДЮЦ». «Дети с ограниченными возможностями здоровья в дошкольной образовательной организации (пространство особого детства)» (16ч.), 13.02 – 20.02.2023 г.<text:s/></text:span></text:p>
      <text:p text:style-name="P333"><text:span text:style-name="T334">Наименование образовательной программы, в реализации которой участвует педагогический работник: <text:s/></text:span><text:span text:style-name="T335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36"/>
      <text:list text:style-name="LFO7" text:continue-numbering="true">
        <text:list-item>
          <text:p text:style-name="P337">Бушмакина Раиса Валерьевна</text:p>
        </text:list-item>
      </text:list>
      <text:p text:style-name="P338"><text:span text:style-name="T339">Образовательное учреждение</text:span><text:span text:style-name="T340">: ППК</text:span></text:p>
      <text:p text:style-name="P341"><text:span text:style-name="T342">Уровень образования</text:span><text:span text:style-name="T343">: среднее профессиональное</text:span></text:p>
      <text:p text:style-name="P344"><text:span text:style-name="T345">Направление подготовки и (или) специальности педагогического работника</text:span><text:span text:style-name="T346">: «Специалист по социальной работе»</text:span></text:p>
      <text:p text:style-name="P347"><text:span text:style-name="T348">Общий трудовой стаж</text:span><text:span text:style-name="T349"> – 24 года </text:span></text:p>
      <text:p text:style-name="P350"><text:span text:style-name="T351">Стаж педагогической деятельности</text:span><text:span text:style-name="T352"><text:s/>– 4 года</text:span></text:p>
      <text:p text:style-name="P353"><text:span text:style-name="T354">Квалификационная категория</text:span><text:span text:style-name="T355">: нет (работает в должности с 14.03.2024)</text:span></text:p>
      <text:p text:style-name="P356"><text:span text:style-name="T357">Данные о повышении квалификации или (и) профессиональной переподготовке</text:span><text:span text:style-name="T358">:<text:s/></text:span><text:span text:style-name="T359"><text:line-break/></text:span><text:span text:style-name="T360"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span></text:p>
      <text:p text:style-name="P361"><text:span text:style-name="T362">Наименование образовательной программы, в реализации которой участвует педагогический работник: <text:s/></text:span><text:span text:style-name="T363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64"/>
      <text:list text:style-name="LFO8" text:continue-numbering="true">
        <text:list-item>
          <text:p text:style-name="P365"><text:span text:style-name="T366">Гладинова Вероника Сергеевна</text:span></text:p>
        </text:list-item>
      </text:list>
      <text:p text:style-name="P367"><text:span text:style-name="T368">Образовательное учреждение</text:span><text:span text:style-name="T369">: ППК (2014г.)</text:span></text:p>
      <text:p text:style-name="P370"><text:span text:style-name="T371">Уровень образования</text:span><text:span text:style-name="T372">: среднее профессиональное</text:span></text:p>
      <text:p text:style-name="P373"><text:span text:style-name="T374">Направление подготовки и (или) специальности педагогического работника</text:span><text:span text:style-name="T375">: 050144 «Дошкольное образование»</text:span></text:p>
      <text:p text:style-name="P376"><text:span text:style-name="T377">Квалификация по диплому:</text:span><text:span text:style-name="T378"><text:s/>«Воспитатель детей дошкольного возраста»</text:span></text:p>
      <text:p text:style-name="P379"><text:span text:style-name="T380">Общий трудовой стаж<text:s/></text:span><text:span text:style-name="T381">– 12 лет 9 мес.</text:span></text:p>
      <text:p text:style-name="P382"><text:span text:style-name="T383">Стаж педагогической деятельности</text:span><text:span text:style-name="T384"><text:s/>– 12 лет 8 мес.</text:span></text:p>
      <text:p text:style-name="P385"><text:span text:style-name="T386">Квалификационная категория</text:span><text:span text:style-name="T387">:<text:s/></text:span><text:span text:style-name="T388">соответствие должности</text:span></text:p>
      <text:p text:style-name="P389"><text:span text:style-name="T390">Дата получения квалификации</text:span><text:span text:style-name="T391">: 26.10.2021г.</text:span></text:p>
      <text:p text:style-name="P392"><text:span text:style-name="T393">Данные о повышении квалификации или (и) профессиональной переподготовке</text:span><text:span text:style-name="T394">:</text:span></text:p>
      <text:p text:style-name="P395"><text:bookmark-start text:name="_Hlk167092928"/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p>
      <text:p text:style-name="P396"><text:bookmark-end text:name="_Hlk167092928"/><text:span text:style-name="T397">Наименование образовательной программы, в реализации которой участвует педагогический работник: <text:s/></text:span><text:span text:style-name="T398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99"/>
      <text:list text:style-name="LFO8" text:continue-numbering="true">
        <text:list-item>
          <text:p text:style-name="P400"><text:span text:style-name="T401">Гошкиева Ирина Николаевна</text:span></text:p>
        </text:list-item>
      </text:list>
      <text:p text:style-name="P402"><text:span text:style-name="T403">Образовательное учреждение</text:span><text:span text:style-name="T404">: ППК (2016г.)</text:span></text:p>
      <text:p text:style-name="P405"><text:span text:style-name="T406">Уровень образования</text:span><text:span text:style-name="T407">: среднее профессиональное</text:span></text:p>
      <text:soft-page-break/>
      <text:p text:style-name="P408"><text:span text:style-name="T409">Направление подготовки и (или) специальности педагогического работника</text:span><text:span text:style-name="T410">: 44.02.01 «Дошкольное образование»</text:span></text:p>
      <text:p text:style-name="P411"><text:span text:style-name="T412">Квалификация по диплому:</text:span><text:span text:style-name="T413"><text:s/>«Воспитатель детей дошкольного возраста»</text:span></text:p>
      <text:p text:style-name="P414"><text:span text:style-name="T415">Общий трудовой стаж<text:s/></text:span><text:span text:style-name="T416">– 17 лет</text:span></text:p>
      <text:p text:style-name="P417"><text:span text:style-name="T418">Стаж педагогической деятельности</text:span><text:span text:style-name="T419"><text:s/>– 8 лет</text:span></text:p>
      <text:p text:style-name="P420"><text:span text:style-name="T421">Квалификационная категория</text:span><text:span text:style-name="T422">: соответствие должности</text:span></text:p>
      <text:p text:style-name="P423"><text:span text:style-name="T424">Дата получения квалификации:<text:s/></text:span><text:span text:style-name="T425">26.10.2021</text:span><text:span text:style-name="T426">г.</text:span></text:p>
      <text:p text:style-name="P427"><text:span text:style-name="T428">Данные о повышении квалификации или (и) профессиональной переподготовке</text:span><text:span text:style-name="T429">:<text:s/></text:span><text:span text:style-name="T430"><text:line-break/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span></text:p>
      <text:p text:style-name="P431"><text:span text:style-name="T432">Наименование образовательной программы, в реализации которой участвует педагогический работник: <text:s/></text:span><text:span text:style-name="T433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434"/>
      <text:list text:style-name="LFO9" text:continue-numbering="true">
        <text:list-item>
          <text:p text:style-name="P435"><text:span text:style-name="T436">Денисова Вера Васильевна</text:span></text:p>
        </text:list-item>
      </text:list>
      <text:p text:style-name="P437"><text:span text:style-name="T438">Образовательное учреждение</text:span><text:span text:style-name="T439">: ППУ<text:s/></text:span><text:span text:style-name="T440">№</text:span><text:span text:style-name="T441">2 (1974г.)</text:span></text:p>
      <text:p text:style-name="P442"><text:span text:style-name="T443">Уровень образования</text:span><text:span text:style-name="T444">: среднее профессиональное</text:span></text:p>
      <text:p text:style-name="P445"><text:span text:style-name="T446">Направление подготовки и (или) специальности педагогического работника</text:span><text:span text:style-name="T447">: «Воспитатель детского сада»</text:span></text:p>
      <text:p text:style-name="P448"><text:span text:style-name="T449">Квалификация по диплому:</text:span><text:span text:style-name="T450"><text:s/>«Воспитатель детского сада»</text:span></text:p>
      <text:p text:style-name="P451"><text:span text:style-name="T452">Общий трудовой стаж</text:span><text:span text:style-name="T453">– 49 лет 8 мес.</text:span></text:p>
      <text:p text:style-name="P454"><text:span text:style-name="T455">Стаж педагогической деятельности</text:span><text:span text:style-name="T456"><text:s/>– 48 лет 10 мес.</text:span></text:p>
      <text:p text:style-name="P457"><text:span text:style-name="T458">Квалификационная категория</text:span><text:span text:style-name="T459">: соответствие должности</text:span></text:p>
      <text:p text:style-name="P460"><text:span text:style-name="T461">Дата получения квалификации:<text:s/></text:span><text:span text:style-name="T462">17.05.2024г.</text:span></text:p>
      <text:p text:style-name="P463"><text:span text:style-name="T464">Данные о повышении квалификации или (и) профессиональной переподготовке</text:span><text:span text:style-name="T465">:<text:s/></text:span><text:span text:style-name="T466"><text:line-break/></text:span><text:span text:style-name="T467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29.09.2023г.</text:span></text:p>
      <text:p text:style-name="P468"><text:span text:style-name="T469">Наименование образовательной программы, в реализации которой участвует педагогический работник: <text:s/></text:span><text:span text:style-name="T470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471"/>
      <text:list text:style-name="LFO10" text:continue-numbering="true">
        <text:list-item>
          <text:p text:style-name="P472"><text:bookmark-start text:name="_Hlk101454837"/>Дмитриева Маргарита Викторовна</text:p>
        </text:list-item>
      </text:list>
      <text:p text:style-name="P473"><text:span text:style-name="T474">Образовательное учреждение</text:span><text:span text:style-name="T475">: ППК (2022г.)</text:span></text:p>
      <text:p text:style-name="P476"><text:span text:style-name="T477">Уровень образования:<text:s/></text:span><text:span text:style-name="T478">среднее профессиональное</text:span></text:p>
      <text:p text:style-name="P479"><text:span text:style-name="T480">Направление подготовки и (или) специальности педагогического работника</text:span><text:span text:style-name="T481">: 44.02.01 Дошкольное образование</text:span></text:p>
      <text:p text:style-name="P482"><text:span text:style-name="T483">Квалификация по диплому:<text:s/></text:span><text:span text:style-name="T484">воспитатель детей дошкольного возраста</text:span></text:p>
      <text:p text:style-name="P485"><text:span text:style-name="T486">Общий трудовой стаж</text:span><text:span text:style-name="T487">: 17 лет</text:span></text:p>
      <text:p text:style-name="P488"><text:span text:style-name="T489">Стаж педагогической деятельности</text:span><text:span text:style-name="T490">: 2 г. 1 мес.</text:span></text:p>
      <text:p text:style-name="P491"><text:span text:style-name="T492">Квалификационная категория:<text:s/></text:span><text:span text:style-name="T493">соответствие должности<text:s/></text:span></text:p>
      <text:p text:style-name="P494"><text:span text:style-name="T495">Дата получения квалификации</text:span><text:span text:style-name="T496">: 08.10.2024г.</text:span></text:p>
      <text:p text:style-name="P497"><text:span text:style-name="T498">Данные о повышении квалификации или (и) профессиональной переподготовке</text:span><text:span text:style-name="T499">:<text:s/></text:span></text:p>
      <text:p text:style-name="P500"><text:span text:style-name="T501">Наименование образовательной программы, в реализации которой участвует педагогический работник: <text:s/></text:span><text:span text:style-name="T502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503"/>
      <text:list text:style-name="LFO9" text:continue-numbering="true">
        <text:list-item>
          <text:p text:style-name="P504"><text:span text:style-name="T505">Иванова Валентина Владимировна</text:span></text:p>
        </text:list-item>
      </text:list>
      <text:p text:style-name="P506"><text:span text:style-name="T507">Образовательное учреждение</text:span>:<text:s/><text:span text:style-name="T508">Петрозаводский социально-педагогический колледж <text:s text:c="4"/>(2000 г.)</text:span></text:p>
      <text:p text:style-name="P509"><text:span text:style-name="T510">Уровень образования</text:span><text:span text:style-name="T511">: среднее профессиональное</text:span></text:p>
      <text:p text:style-name="P512"><text:span text:style-name="T513">Направление подготовки и (или) специальности педагогического работника</text:span><text:span text:style-name="T514">:<text:s/></text:span></text:p>
      <text:p text:style-name="P515"><text:span text:style-name="T516">Квалификация по диплому:</text:span><text:span text:style-name="T517"><text:s/></text:span><text:span text:style-name="T518">воспитатель детей дошкольного с дополнительной подготовкой в области ритмики и хореографии</text:span></text:p>
      <text:p text:style-name="P519"><text:span text:style-name="T520">Общий трудовой стаж<text:s/></text:span><text:span text:style-name="T521">– 23 г. 4 мес.</text:span></text:p>
      <text:p text:style-name="P522"><text:span text:style-name="T523">Стаж педагогической деятельности</text:span><text:span text:style-name="T524"><text:s/>– 14 л. 7 мес.</text:span></text:p>
      <text:p text:style-name="P525"><text:span text:style-name="T526">Квалификационная категория:<text:s/></text:span><text:span text:style-name="T527">соответствие должности<text:s/></text:span></text:p>
      <text:p text:style-name="P528"><text:span text:style-name="T529">Дата получения квалификации</text:span><text:span text:style-name="T530">: 07.10.2024г.</text:span></text:p>
      <text:p text:style-name="P531"><text:span text:style-name="T532">Данные о повышении квалификации или (и) профессиональной переподготовке</text:span><text:span text:style-name="T533">:<text:s/></text:span></text:p>
      <text:p text:style-name="P534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29.09.2023г.</text:p>
      <text:p text:style-name="P535"><text:span text:style-name="T536">Наименование образовательной программы, в реализации которой участвует педагогический работник: <text:s/></text:span><text:span text:style-name="T537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Обычный"><text:bookmark-end text:name="_Hlk101454837"/></text:p>
      <text:list text:style-name="LFO10" text:continue-numbering="true">
        <text:list-item>
          <text:p text:style-name="P538"><text:bookmark-start text:name="_Hlk101450582"/>Китайцева Юлия Викторовна</text:p>
        </text:list-item>
      </text:list>
      <text:p text:style-name="P539"><text:span text:style-name="T540">Образовательное учреждение</text:span><text:span text:style-name="T541">: ППК № 1</text:span></text:p>
      <text:p text:style-name="P542"><text:span text:style-name="T543">Уровень образования:<text:s/></text:span><text:span text:style-name="T544">среднее профессиональное</text:span></text:p>
      <text:p text:style-name="P545"><text:span text:style-name="T546">Направление подготовки и (или) специальности педагогического работника</text:span><text:span text:style-name="T547">: «Преподавание в начальных классах общеобразовательной школы»</text:span></text:p>
      <text:p text:style-name="P548"><text:span text:style-name="T549">Квалификация по диплому:<text:s/></text:span><text:span text:style-name="T550">учитель начальных классов, старший вожатый</text:span></text:p>
      <text:p text:style-name="P551"><text:span text:style-name="T552">Общий трудовой стаж</text:span><text:span text:style-name="T553">: 24 г. 5 мес.</text:span></text:p>
      <text:p text:style-name="P554"><text:span text:style-name="T555">Стаж педагогической деятельности</text:span><text:span text:style-name="T556">: 19 лет 9 мес.</text:span></text:p>
      <text:p text:style-name="P557"><text:span text:style-name="T558">Квалификационная категория</text:span><text:span text:style-name="T559">: высшая</text:span></text:p>
      <text:p text:style-name="P560"><text:span text:style-name="T561">Дата получения квалификации:<text:s/></text:span><text:span text:style-name="T562">31.05.2021г.</text:span></text:p>
      <text:p text:style-name="P563"><text:span text:style-name="T564">Данные о повышении квалификации или (и) профессиональной переподготовке</text:span><text:span text:style-name="T565">:<text:s/></text:span></text:p>
      <text:p text:style-name="P566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октябрь 2023г.</text:p>
      <text:p text:style-name="P567"><text:span text:style-name="T568">Наименование образовательной программы, в реализации которой участвует педагогический работник: <text:s/></text:span><text:span text:style-name="T569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570"/>
      <text:list text:style-name="LFO11" text:continue-numbering="true">
        <text:list-item>
          <text:p text:style-name="P571"><text:bookmark-end text:name="_Hlk101450582"/><text:span text:style-name="T572">Короткова Анна Ивановна</text:span></text:p>
        </text:list-item>
      </text:list>
      <text:p text:style-name="P573"><text:span text:style-name="T574">Образовательное учреждение</text:span><text:span text:style-name="T575">: Социально-педагогический колледж<text:s/></text:span><text:span text:style-name="T576">№</text:span><text:span text:style-name="T577">2 (2004г.)</text:span></text:p>
      <text:p text:style-name="P578"><text:span text:style-name="T579">Уровень образования</text:span><text:span text:style-name="T580">: среднее профессиональное</text:span></text:p>
      <text:p text:style-name="P581"><text:bookmark-start text:name="_Hlk101438994"/><text:span text:style-name="T582">Направление подготовки и (или) специальности педагогического работника</text:span><text:span text:style-name="T583">:<text:s/></text:span><text:bookmark-end text:name="_Hlk101438994"/><text:span text:style-name="T584">специальное дошкольное образование</text:span></text:p>
      <text:p text:style-name="P585"><text:bookmark-start text:name="_Hlk101439333"/><text:span text:style-name="T586">Квалификация по диплому:</text:span><text:span text:style-name="T587"><text:s/></text:span><text:bookmark-end text:name="_Hlk101439333"/><text:span text:style-name="T588">«Воспитатель детей дошкольного возраста с отклонениями в развитии»</text:span></text:p>
      <text:p text:style-name="P589"><text:span text:style-name="T590">Общий трудовой стаж</text:span><text:span text:style-name="T591">– 13 лет 5 мес.</text:span></text:p>
      <text:p text:style-name="P592"><text:span text:style-name="T593">Стаж педагогической деятельности</text:span><text:span text:style-name="T594"><text:s/>– 13 лет 5 мес.</text:span></text:p>
      <text:soft-page-break/>
      <text:p text:style-name="P595"><text:span text:style-name="T596">Квалификационная категория</text:span><text:span text:style-name="T597">: высшая квалификационная категория</text:span></text:p>
      <text:p text:style-name="P598"><text:span text:style-name="T599">Дата получения квалификации</text:span><text:span text:style-name="T600">: 24.11.2023г.</text:span></text:p>
      <text:p text:style-name="P601"><text:span text:style-name="T602">Данные о повышении квалификации или (и) профессиональной переподготовке</text:span><text:span text:style-name="T603">:<text:s/></text:span><text:span text:style-name="T604"><text:line-break/></text:span><text:bookmark-start text:name="_Hlk96710593"/><text:span text:style-name="T605">ООО «Центр Развития Педагогики», г. Санкт-Петербург, «Формирование основ финансовой грамотности детей дошкольного возраста в условиях ФГОС ДО», 26.02.2022г., 72 часа</text:span><text:bookmark-end text:name="_Hlk96710593"/><text:span text:style-name="T606"><text:s/></text:span></text:p>
      <text:p text:style-name="P607"><text:span text:style-name="T608">Наименование образовательной программы, в реализации которой участвует педагогический работник: <text:s/></text:span><text:span text:style-name="T609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610"/>
      <text:list text:style-name="LFO12" text:continue-numbering="true">
        <text:list-item>
          <text:p text:style-name="P611"><text:span text:style-name="T612">Кудряшова Наталья Владимировна</text:span></text:p>
        </text:list-item>
      </text:list>
      <text:p text:style-name="P613"><text:span text:style-name="T614">Образовательное учреждение</text:span><text:span text:style-name="T615">: ППУ<text:s/></text:span><text:span text:style-name="T616">№</text:span><text:span text:style-name="T617">1 (1992г.)</text:span></text:p>
      <text:p text:style-name="P618"><text:span text:style-name="T619">Уровень образования:<text:s/></text:span><text:span text:style-name="T620">среднее профессиональное</text:span></text:p>
      <text:p text:style-name="P621"><text:span text:style-name="T622">Направление подготовки и (или) специальности педагогического работника</text:span><text:span text:style-name="T623">: «Преподавание в начальных классах общеобразовательной школы»</text:span></text:p>
      <text:p text:style-name="P624"><text:span text:style-name="T625">Квалификация по диплому:</text:span><text:span text:style-name="T626"><text:s/>«Учитель начальных классов, воспитатель детского дома, школы-интерната»</text:span></text:p>
      <text:p text:style-name="P627"><text:span text:style-name="T628">Общий трудовой стаж</text:span><text:span text:style-name="T629">– 28 лет 8 мес.</text:span></text:p>
      <text:p text:style-name="P630"><text:span text:style-name="T631">Стаж педагогической деятельности</text:span><text:span text:style-name="T632"><text:s/>– 27 лет <text:s/>10 мес.</text:span></text:p>
      <text:p text:style-name="P633"><text:span text:style-name="T634">Квалификационная категория</text:span><text:span text:style-name="T635">: высшая квалификационная категория</text:span></text:p>
      <text:p text:style-name="P636"><text:span text:style-name="T637">Дата получения квалификации:<text:s/></text:span><text:span text:style-name="T638">21.06.2024г.</text:span></text:p>
      <text:p text:style-name="P639"><text:span text:style-name="T640">Данные о повышении квалификации или (и) профессиональной переподготовке</text:span><text:span text:style-name="T641">:<text:s/></text:span><text:span text:style-name="T642"><text:line-break/></text:span><text:span text:style-name="T643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09.10.2023г.</text:span></text:p>
      <text:p text:style-name="P644"><text:span text:style-name="T645">Наименование образовательной программы, в реализации которой участвует педагогический работник: <text:s/></text:span><text:span text:style-name="T646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text:bookmark-start text:name="_Hlk96710679"/></text:p>
      <text:p text:style-name="P647"/>
      <text:list text:style-name="LFO10" text:continue-numbering="true">
        <text:list-item>
          <text:p text:style-name="P648">Куприянова Наталья Анатольевна</text:p>
        </text:list-item>
      </text:list>
      <text:p text:style-name="P649"><text:span text:style-name="T650">Образовательное учреждение</text:span><text:span text:style-name="T651">: ППК</text:span></text:p>
      <text:p text:style-name="P652"><text:span text:style-name="T653">Уровень образования:<text:s/></text:span><text:span text:style-name="T654">среднее профессиональное</text:span></text:p>
      <text:p text:style-name="P655"><text:span text:style-name="T656">Направление подготовки и (или) специальности педагогического работника</text:span><text:span text:style-name="T657">:<text:s/></text:span></text:p>
      <text:p text:style-name="P658"><text:span text:style-name="T659">Квалификация по диплому:<text:s/></text:span><text:span text:style-name="T660">воспитатель детей дошкольного возраста</text:span></text:p>
      <text:p text:style-name="P661"><text:span text:style-name="T662">Общий трудовой стаж</text:span><text:span text:style-name="T663">: 18 л. 6 мес.</text:span></text:p>
      <text:p text:style-name="P664"><text:span text:style-name="T665">Стаж педагогической деятельности</text:span><text:span text:style-name="T666">: 2г. 1 мес.</text:span></text:p>
      <text:p text:style-name="P667"><text:span text:style-name="T668">Квалификационная категория:<text:s/></text:span><text:span text:style-name="T669">соответствие должности<text:s/></text:span></text:p>
      <text:p text:style-name="P670"><text:span text:style-name="T671">Дата получения квалификации</text:span><text:span text:style-name="T672">: 07.10.2024г.</text:span></text:p>
      <text:p text:style-name="P673"><text:span text:style-name="T674">Данные о повышении квалификации или (и) профессиональной переподготовке</text:span><text:span text:style-name="T675">: «Методики и ключевые компетенции <text:s/>педагога дошкольного образования 2022/2023: специфика реализации ФГОС; работа с родителями; детская безопасность; новые методические сервисы и мероприятия Минпросвещения», 144 часа, ООО «НПО ПРОФЭКСПОРТСОФТ», образовательная платформа «Педагогический университет РФ»; сентябрь, 2022 г.</text:span></text:p>
      <text:p text:style-name="P676">«Обучение педагогических работников навыкам оказания первой помощи», 36 часов, июль 2022, АНО ДПО «ОЦ Каменный город».</text:p>
      <text:p text:style-name="P677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<text:s/><text:soft-page-break/>Минпросвещения по реализации федеральной образовательной программы дошкольного образования в 2023/2024г.г.» (144ч.), 03.09.2023г.</text:p>
      <text:p text:style-name="P678"><text:span text:style-name="T679">Наименование образовательной программы, в реализации которой участвует педагогический работник: <text:s/></text:span><text:span text:style-name="T680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681"><text:bookmark-end text:name="_Hlk96710679"/></text:p>
      <text:list text:style-name="LFO13" text:continue-numbering="true">
        <text:list-item>
          <text:p text:style-name="P682"><text:span text:style-name="T683">Люббе Екатерина Александровна</text:span></text:p>
        </text:list-item>
      </text:list>
      <text:p text:style-name="P684"><text:span text:style-name="T685">Образовательное учреждение</text:span><text:span text:style-name="T686">: ППК (2014г.)</text:span></text:p>
      <text:p text:style-name="P687"><text:span text:style-name="T688">Уровень образования<text:s/></text:span><text:span text:style-name="T689">среднее профессиональное</text:span></text:p>
      <text:p text:style-name="P690"><text:span text:style-name="T691">Направление подготовки и (или) специальности педагогического работника</text:span><text:span text:style-name="T692">: 050144 «Дошкольное образование»</text:span></text:p>
      <text:p text:style-name="P693"><text:span text:style-name="T694">Квалификация по диплому:<text:s/></text:span><text:span text:style-name="T695">«Воспитатель детей дошкольного возраста»</text:span></text:p>
      <text:p text:style-name="P696"><text:span text:style-name="T697">Общий трудовой стаж<text:s/></text:span><text:span text:style-name="T698">– 16 лет 3 мес.</text:span></text:p>
      <text:p text:style-name="P699"><text:span text:style-name="T700">Стаж педагогической деятельности</text:span><text:span text:style-name="T701"><text:s/>– 13 лет 1 мес.</text:span></text:p>
      <text:p text:style-name="P702"><text:span text:style-name="T703">Квалификационная категория</text:span><text:span text:style-name="T704">: высшая квалификационная категория</text:span></text:p>
      <text:p text:style-name="P705"><text:span text:style-name="T706">Дата получения квалификации:<text:s/></text:span><text:span text:style-name="T707">09.2023г.</text:span></text:p>
      <text:p text:style-name="P708"><text:span text:style-name="T709">Данные о повышении квалификации или (и) профессиональной переподготовке</text:span><text:span text:style-name="T710">:<text:s/></text:span><text:span text:style-name="T711"><text:line-break/></text:span><text:span text:style-name="T712">МАУ ДПО ЦРО, МОУ ДО «ДЮЦ». «Дети с ограниченными возможностями здоровья в дошкольной образовательной организации (пространство особого детства)» (16ч.), 13.02 – 20.02.2023 г.<text:s/></text:span></text:p>
      <text:p text:style-name="P713"><text:span text:style-name="T714">Наименование образовательной программы, в реализации которой участвует педагогический работник: <text:s/></text:span><text:span text:style-name="T715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716"/>
      <text:list text:style-name="LFO14" text:continue-numbering="true">
        <text:list-item>
          <text:p text:style-name="P717">Пантелеева Надежда Сергеевна</text:p>
        </text:list-item>
      </text:list>
      <text:p text:style-name="P718"><text:span text:style-name="T719">Образовательное учреждение</text:span><text:span text:style-name="T720">: ПетрГУ</text:span></text:p>
      <text:p text:style-name="P721"><text:span text:style-name="T722">Уровень образования:<text:s/></text:span><text:span text:style-name="T723">высшее педагогическое</text:span></text:p>
      <text:p text:style-name="P724"><text:span text:style-name="T725">Направление подготовки и (или) специальности педагогического работника</text:span><text:span text:style-name="T726">: 44.03.01 «Педагогическое образование»</text:span></text:p>
      <text:p text:style-name="P727"><text:span text:style-name="T728">Квалификация по диплому:<text:s/></text:span><text:span text:style-name="T729">бакалавр</text:span></text:p>
      <text:p text:style-name="P730"><text:span text:style-name="T731">Общий трудовой стаж</text:span><text:span text:style-name="T732">: 1г. 5 мес.</text:span></text:p>
      <text:p text:style-name="P733"><text:span text:style-name="T734">Стаж педагогической деятельности</text:span><text:span text:style-name="T735">: 1г. 5 мес.</text:span></text:p>
      <text:p text:style-name="P736"><text:span text:style-name="T737">Квалификационная категория</text:span><text:span text:style-name="T738">: нет (работает в ДОУ с 21.03.2023г.)</text:span></text:p>
      <text:p text:style-name="P739"><text:span text:style-name="T740">Данные о повышении квалификации или (и) профессиональной переподготовке</text:span><text:span text:style-name="T741">:<text:s/></text:span></text:p>
      <text:p text:style-name="P742"><text:span text:style-name="T743">Наименование образовательной программы, в реализации которой участвует педагогический работник: <text:s/></text:span><text:span text:style-name="T74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745"/>
      <text:list text:style-name="LFO14" text:continue-numbering="true">
        <text:list-item>
          <text:p text:style-name="P746">Паращенко Ольга Викторовна</text:p>
        </text:list-item>
      </text:list>
      <text:p text:style-name="P747"><text:span text:style-name="T748">Образовательное учреждение</text:span><text:span text:style-name="T749">: ГОУ НПО РК «ПУ №4» (2005г.)</text:span></text:p>
      <text:p text:style-name="P750"><text:span text:style-name="T751">Уровень образования:<text:s/></text:span><text:span text:style-name="T752">среднее специальное</text:span></text:p>
      <text:p text:style-name="P753"><text:span text:style-name="T754">Направление подготовки и (или) специальности педагогического работника</text:span><text:span text:style-name="T755">: «Дошкольное образование»</text:span></text:p>
      <text:p text:style-name="P756"><text:span text:style-name="T757">Квалификация по диплому:<text:s/></text:span><text:span text:style-name="T758">воспитатель дошкольной образовательной организации</text:span></text:p>
      <text:p text:style-name="P759"><text:span text:style-name="T760">Общий трудовой стаж</text:span><text:span text:style-name="T761">: 2 года</text:span></text:p>
      <text:p text:style-name="P762"><text:span text:style-name="T763">Стаж педагогической деятельности</text:span><text:span text:style-name="T764">: 2 года</text:span></text:p>
      <text:p text:style-name="P765"><text:span text:style-name="T766">Квалификационная категория:<text:s/></text:span><text:span text:style-name="T767">соответствие должности<text:s/></text:span></text:p>
      <text:p text:style-name="P768"><text:span text:style-name="T769">Дата получения квалификации</text:span><text:span text:style-name="T770">: 08.10.2024г.</text:span></text:p>
      <text:p text:style-name="P771"><text:span text:style-name="T772">Данные о повышении квалификации или (и) профессиональной переподготовке</text:span><text:span text:style-name="T773">:<text:s/></text:span><text:soft-page-break/><text:span text:style-name="T774">ГАУ ДПО РК «Карельский институт развития образования», профессиональная переподготовка по программе «Дошкольное образование».</text:span></text:p>
      <text:p text:style-name="P775"><text:span text:style-name="T776">Наименование образовательной программы, в реализации которой участвует педагогический работник: <text:s/></text:span><text:span text:style-name="T777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778"/>
      <text:list text:style-name="LFO15" text:continue-numbering="true">
        <text:list-item>
          <text:p text:style-name="P779"><text:span text:style-name="T780">Погорельцева Олеся Александровна</text:span></text:p>
        </text:list-item>
      </text:list>
      <text:p text:style-name="P781"><text:span text:style-name="T782">Образовательное учреждение</text:span><text:span text:style-name="T783">: ППК (2006г.)</text:span></text:p>
      <text:p text:style-name="P784"><text:span text:style-name="T785">Уровень образования<text:s/></text:span><text:span text:style-name="T786">среднее профессиональное</text:span></text:p>
      <text:p text:style-name="P787"><text:span text:style-name="T788">Направление подготовки и (или) специальности педагогического работника</text:span><text:span text:style-name="T789">: 050704 «Дошкольное образование»</text:span></text:p>
      <text:p text:style-name="P790"><text:span text:style-name="T791">Квалификация по диплому:</text:span><text:span text:style-name="T792"><text:s/>«Воспитатель детей дошкольного возраста»</text:span></text:p>
      <text:p text:style-name="P793"><text:span text:style-name="T794">Общий трудовой стаж<text:s/></text:span><text:span text:style-name="T795">– 16 лет 9 мес.</text:span></text:p>
      <text:p text:style-name="P796"><text:span text:style-name="T797">Стаж педагогической деятельности</text:span><text:span text:style-name="T798"><text:s/>– 13 лет 10 мес.</text:span></text:p>
      <text:p text:style-name="P799"><text:span text:style-name="T800">Квалификационная категория</text:span><text:span text:style-name="T801">: соответствие должности</text:span></text:p>
      <text:p text:style-name="P802"><text:bookmark-start text:name="_Hlk95811772"/><text:span text:style-name="T803">Дата получения квалификации:<text:s/></text:span><text:span text:style-name="T804">10.01.2022г.</text:span></text:p>
      <text:p text:style-name="P805"><text:bookmark-end text:name="_Hlk95811772"/><text:span text:style-name="T806">Данные о повышении квалификации или (и) профессиональной переподготовке</text:span><text:span text:style-name="T807">:<text:s/></text:span><text:span text:style-name="T808"><text:line-break/>ВШДА, г. Екатеринбург. «Театрализованная деятельность как средство развития творчества детей дошкольного возраста в условиях ДОО» (36 ч.), 14.02.2022г.</text:span></text:p>
      <text:p text:style-name="P809"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p>
      <text:p text:style-name="P810"><text:span text:style-name="T811"><text:s/></text:span><text:bookmark-start text:name="_Hlk101452896"/><text:span text:style-name="T812">Наименование образовательной программы, в реализации которой участвует педагогический работник: <text:s/></text:span><text:span text:style-name="T813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814"><text:bookmark-end text:name="_Hlk101452896"/></text:p>
      <text:list text:style-name="LFO16" text:continue-numbering="true">
        <text:list-item>
          <text:p text:style-name="P815"><text:span text:style-name="T816">Прокофьева Маргарита Валерьевна (в отпуске по уходу за ребенком)</text:span></text:p>
        </text:list-item>
      </text:list>
      <text:p text:style-name="P817"><text:span text:style-name="T818">Образовательное учреждение</text:span><text:span text:style-name="T819">: ППК (2020г.)</text:span></text:p>
      <text:p text:style-name="P820"><text:span text:style-name="T821">Уровень образования<text:s/></text:span><text:span text:style-name="T822">среднее профессиональное</text:span></text:p>
      <text:p text:style-name="P823"><text:span text:style-name="T824">Направление подготовки и (или) специальности педагогического работника</text:span><text:span text:style-name="T825">: 44.02.01 «Дошкольное образование»</text:span></text:p>
      <text:p text:style-name="P826"><text:span text:style-name="T827">Квалификация по диплому</text:span><text:span text:style-name="T828">: «Воспитатель детей дошкольного возраста»</text:span></text:p>
      <text:p text:style-name="P829"><text:span text:style-name="T830">Общий трудовой стаж<text:s/></text:span><text:span text:style-name="T831">– 4 года.</text:span></text:p>
      <text:p text:style-name="P832"><text:span text:style-name="T833">Стаж педагогической деятельности</text:span><text:span text:style-name="T834"><text:s/>– 4 года.</text:span></text:p>
      <text:p text:style-name="P835"><text:span text:style-name="T836">Квалификационная категория</text:span><text:span text:style-name="T837">: нет<text:s/></text:span></text:p>
      <text:p text:style-name="P838"><text:span text:style-name="T839">Данные о повышении квалификации или (и) профессиональной переподготовке</text:span><text:span text:style-name="T840">:<text:s/></text:span><text:span text:style-name="T841"><text:line-break/>диплом ППК от 05.2020</text:span><text:span text:style-name="T842">г.</text:span></text:p>
      <text:p text:style-name="P843"><text:span text:style-name="T844">Наименование образовательной программы, в реализации которой участвует педагогический работник: <text:s/></text:span><text:span text:style-name="T845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846"/>
      <text:list text:style-name="LFO10" text:continue-numbering="true">
        <text:list-item>
          <text:p text:style-name="P847"><text:span text:style-name="T848">Самойлова Марина Николаевна</text:span></text:p>
        </text:list-item>
      </text:list>
      <text:p text:style-name="P849"><text:span text:style-name="T850">Образовательное учреждение</text:span><text:span text:style-name="T851">: КГПУ (2009г.)</text:span></text:p>
      <text:p text:style-name="P852"><text:span text:style-name="T853">Уровень образования<text:s/></text:span><text:span text:style-name="T854">высшее педагогическое</text:span></text:p>
      <text:p text:style-name="P855"><text:span text:style-name="T856">Направление подготовки и (или) специальности педагогического работника</text:span><text:span text:style-name="T857">: «Технология и предпринимательство»</text:span></text:p>
      <text:p text:style-name="P858"><text:span text:style-name="T859">Квалификация по диплому:</text:span><text:span text:style-name="T860"><text:s/>«Учитель технологии и предпринимательства»</text:span></text:p>
      <text:p text:style-name="P861"><text:span text:style-name="T862">Общий трудовой стаж</text:span><text:span text:style-name="T863">– 26 лет 7 мес.</text:span></text:p>
      <text:soft-page-break/>
      <text:p text:style-name="P864"><text:span text:style-name="T865">Стаж педагогической деятельности</text:span><text:span text:style-name="T866"><text:s/>– 13 лет 6 мес.</text:span></text:p>
      <text:p text:style-name="P867"><text:span text:style-name="T868">Квалификационная категория</text:span><text:span text:style-name="T869">: соответствие должности</text:span></text:p>
      <text:p text:style-name="P870"><text:span text:style-name="T871">Дата получения квалификации:<text:s/></text:span><text:span text:style-name="T872">10.01.2022г.</text:span></text:p>
      <text:p text:style-name="P873"><text:span text:style-name="T874">Данные о повышении квалификации или (и) профессиональной переподготовке</text:span><text:span text:style-name="T875">:<text:s/></text:span><text:span text:style-name="T876"><text:line-break/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span></text:p>
      <text:p text:style-name="P877"><text:span text:style-name="T878">Наименование образовательной программы, в реализации которой участвует педагогический работник: <text:s/></text:span><text:span text:style-name="T879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880"/>
      <text:list text:style-name="LFO10" text:continue-numbering="true">
        <text:list-item>
          <text:p text:style-name="P881">Самохина Наталья Александровна</text:p>
        </text:list-item>
      </text:list>
      <text:p text:style-name="P882"><text:span text:style-name="T883">Образовательное учреждение</text:span><text:span text:style-name="T884">: АНО ДПО «Гуманитарно-технический университет»</text:span></text:p>
      <text:p text:style-name="P885"><text:span text:style-name="T886">Уровень образования:<text:s/></text:span><text:span text:style-name="T887">среднее профессиональное</text:span></text:p>
      <text:p text:style-name="P888"><text:span text:style-name="T889">Направление подготовки и (или) специальности педагогического работника</text:span><text:span text:style-name="T890">: «Воспитание и педагогическая деятельность в ДОУ»</text:span></text:p>
      <text:p text:style-name="P891"><text:span text:style-name="T892">Квалификация по диплому:<text:s/></text:span><text:span text:style-name="T893">воспитатель ДОУ</text:span></text:p>
      <text:p text:style-name="P894"><text:span text:style-name="T895">Общий трудовой стаж</text:span><text:span text:style-name="T896">: 12 лет 11 мес.</text:span></text:p>
      <text:p text:style-name="P897"><text:span text:style-name="T898">Стаж педагогической деятельности</text:span><text:span text:style-name="T899">: 2 г. 1 мес.</text:span></text:p>
      <text:p text:style-name="P900"><text:span text:style-name="T901">Квалификационная категория:<text:s/></text:span><text:span text:style-name="T902">соответствие должности<text:s/></text:span></text:p>
      <text:p text:style-name="P903"><text:span text:style-name="T904">Дата получения квалификации</text:span><text:span text:style-name="T905">: 07.10.2024г.</text:span></text:p>
      <text:p text:style-name="P906"><text:span text:style-name="T907">Данные о повышении квалификации или (и) профессиональной переподготовке</text:span><text:span text:style-name="T908">:<text:s/></text:span></text:p>
      <text:p text:style-name="P909"><text:span text:style-name="T910">«Методики и ключевые компетенции <text:s/>педагога дошкольного образования 2022/2023: специфика реализации ФГОС; работа с родителями; детская безопасность; новые методические сервисы и мероприятия Минпросвещения», 144 часа, ООО «НПО ПРОФЭКСПОРТСОФТ», образовательная платформа «Педагогический университет РФ»; сентябрь, 2022 г.</text:span></text:p>
      <text:p text:style-name="P911"><text:span text:style-name="T912">Наименование образовательной программы, в реализации которой участвует педагогический работник: <text:s/></text:span><text:span text:style-name="T913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914"/>
      <text:list text:style-name="LFO17" text:continue-numbering="true">
        <text:list-item>
          <text:p text:style-name="P915"><text:span text:style-name="T916">Спасская Ольга Станиславовна</text:span></text:p>
        </text:list-item>
      </text:list>
      <text:p text:style-name="P917"><text:span text:style-name="T918">Образовательное учреждение</text:span><text:span text:style-name="T919">: ППК (2006г.)</text:span></text:p>
      <text:p text:style-name="P920"><text:span text:style-name="T921">Уровень образования<text:s/></text:span><text:span text:style-name="T922">среднее профессиональное</text:span></text:p>
      <text:p text:style-name="P923"><text:span text:style-name="T924">Направление подготовки и (или) специальности педагогического работника</text:span><text:span text:style-name="T925">: 050704 «Дошкольное образование»</text:span></text:p>
      <text:p text:style-name="P926"><text:span text:style-name="T927">Квалификация по диплому:</text:span><text:span text:style-name="T928"><text:s/>«Воспитатель детей дошкольного возраста с дополнительной подготовкой в области семейного воспитания»</text:span></text:p>
      <text:p text:style-name="P929"><text:span text:style-name="T930">Общий трудовой стаж<text:s/></text:span><text:span text:style-name="T931">– 14 лет 8 мес.</text:span></text:p>
      <text:p text:style-name="P932"><text:span text:style-name="T933">Стаж педагогической деятельности</text:span><text:span text:style-name="T934"><text:s/>– 11 лет 10 мес.</text:span></text:p>
      <text:p text:style-name="P935"><text:span text:style-name="T936">Квалификационная категория</text:span><text:span text:style-name="T937">: соответствие должности</text:span></text:p>
      <text:p text:style-name="P938"><text:span text:style-name="T939">Дата получения квалификации:<text:s/></text:span><text:span text:style-name="T940">23.04.2021г.</text:span></text:p>
      <text:p text:style-name="P941"><text:span text:style-name="T942">Данные о повышении квалификации или (и) профессиональной переподготовке</text:span><text:span text:style-name="T943">:</text:span></text:p>
      <text:p text:style-name="P944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06.10.2023г.</text:p>
      <text:p text:style-name="P945"><text:span text:style-name="T946">Наименование образовательной программы, в реализации которой участвует педагогический работник: <text:s/></text:span><text:span text:style-name="T947">Образовательная программа дошкольного образования в группах общеразвивающей направленности с приоритетным осуществлением<text:s/></text:span><text:soft-page-break/><text:span text:style-name="T948">деятельности по познавательно-речевому развитию детей.</text:span></text:p>
      <text:p text:style-name="P949"/>
      <text:list text:style-name="LFO18" text:continue-numbering="true">
        <text:list-item>
          <text:p text:style-name="P950"><text:span text:style-name="T951">Тимофеева Елена Викторовна</text:span></text:p>
        </text:list-item>
      </text:list>
      <text:p text:style-name="P952"><text:span text:style-name="T953">Образовательное учреждение</text:span><text:span text:style-name="T954">: СГА (2014г.)</text:span></text:p>
      <text:p text:style-name="P955"><text:span text:style-name="T956">Уровень образования:<text:s/></text:span><text:span text:style-name="T957">высшее педагогическое</text:span></text:p>
      <text:p text:style-name="P958"><text:span text:style-name="T959">Направление подготовки и (или) специальности педагогического работника</text:span><text:span text:style-name="T960">: 050700.62 «Педагогика» (бакалавр)</text:span></text:p>
      <text:p text:style-name="P961"><text:span text:style-name="T962">Квалификация по диплому:<text:s/></text:span><text:span text:style-name="T963">бакалавр</text:span></text:p>
      <text:p text:style-name="P964"><text:span text:style-name="T965">Общий трудовой стаж<text:s/></text:span><text:span text:style-name="T966">– 14 лет 9 мес.</text:span></text:p>
      <text:p text:style-name="P967"><text:span text:style-name="T968">Стаж педагогической деятельности</text:span><text:span text:style-name="T969"><text:s/>– 10 лет 1 мес.</text:span></text:p>
      <text:p text:style-name="P970"><text:span text:style-name="T971">Квалификационная категория</text:span><text:span text:style-name="T972">: соответствие должности</text:span></text:p>
      <text:p text:style-name="P973"><text:bookmark-start text:name="_Hlk96952832"/><text:span text:style-name="T974">Дата получения квалификации:<text:s/></text:span><text:span text:style-name="T975">01.10.2021</text:span></text:p>
      <text:p text:style-name="P976"><text:bookmark-end text:name="_Hlk96952832"/><text:span text:style-name="T977">Данные о повышении квалификации или (и) профессиональной переподготовке</text:span><text:span text:style-name="T978">:<text:s/></text:span><text:span text:style-name="T979"><text:line-break/></text:span><text:span text:style-name="T980">ВШДА, г. Екатеринбург. «Методы и приемы проведения развивающих занятий с детьми раннего возраста» (72 ч.), 10.02.2022г.</text:span><text:span text:style-name="T981"><text:s/></text:span></text:p>
      <text:p text:style-name="P982"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p>
      <text:p text:style-name="P983"><text:span text:style-name="T984">Наименование образовательной программы, в реализации которой участвует педагогический работник: <text:s/></text:span><text:span text:style-name="T985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986"/>
      <text:list text:style-name="LFO19" text:continue-numbering="true">
        <text:list-item>
          <text:p text:style-name="P987"><text:span text:style-name="T988">Четвернина Екатерина Александровна (в отпуске по уходу за ребенком)</text:span></text:p>
        </text:list-item>
      </text:list>
      <text:p text:style-name="P989"><text:span text:style-name="T990">Образовательное учреждение</text:span><text:span text:style-name="T991">: ПетрГУ (2016г.)</text:span></text:p>
      <text:p text:style-name="P992"><text:span text:style-name="T993">Уровень образования<text:s/></text:span><text:span text:style-name="T994">высшее педагогическое</text:span></text:p>
      <text:p text:style-name="P995"><text:span text:style-name="T996">Направление подготовки и (или) специальности педагогического работника</text:span><text:span text:style-name="T997">: 44.03.01 «Педагогическое образование»</text:span></text:p>
      <text:p text:style-name="P998"><text:span text:style-name="T999">Квалификация по диплому:<text:s/></text:span><text:span text:style-name="T1000">бакалавр</text:span></text:p>
      <text:p text:style-name="P1001"><text:span text:style-name="T1002">Общий трудовой стаж<text:s/></text:span><text:span text:style-name="T1003">– 9 лет 2 мес.</text:span></text:p>
      <text:p text:style-name="P1004"><text:span text:style-name="T1005">Стаж педагогической деятельности</text:span><text:span text:style-name="T1006"><text:s/>– 8 лет<text:s/></text:span></text:p>
      <text:p text:style-name="P1007"><text:span text:style-name="T1008">Квалификационная категория</text:span><text:span text:style-name="T1009">: соответствие должности</text:span></text:p>
      <text:p text:style-name="P1010"><text:span text:style-name="T1011">Дата получения квалификации:<text:s/></text:span><text:span text:style-name="T1012">05.12.2018</text:span></text:p>
      <text:p text:style-name="P1013"><text:span text:style-name="T1014">Данные о повышении квалификации или (и) профессиональной переподготовке:</text:span><text:span text:style-name="T1015"><text:s/></text:span><text:span text:style-name="T1016"><text:line-break/>Образовательный центр «Открытое образование» (дистанционно) по программе «Особенности образования детей с ОВЗ в условиях реализации ФГОС» (16 ч.), 01.2018</text:span></text:p>
      <text:p text:style-name="P1017">ЧОУ ДПО «АбиУС», г. Волгоград «Современные подходы к организации работы с детьми с ограниченными возможностями здоровья (ОВЗ) в дошкольных образовательных организациях в условиях реализации ФГОС» (72 ч.), 19.10.2020г.</text:p>
      <text:p text:style-name="P1018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08.10.2023г.</text:p>
      <text:p text:style-name="P1019"><text:span text:style-name="T1020">Наименование образовательной программы, в реализации которой участвует педагогический работник: <text:s/></text:span><text:span text:style-name="T102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1022"/>
      <text:list text:style-name="LFO20" text:continue-numbering="true">
        <text:list-item>
          <text:p text:style-name="P1023"><text:span text:style-name="T1024">Шишея Наталья Михайловна</text:span></text:p>
        </text:list-item>
      </text:list>
      <text:p text:style-name="P1025"><text:span text:style-name="T1026">Образовательное учреждение</text:span><text:span text:style-name="T1027">: КГПА (2006 г.)</text:span></text:p>
      <text:p text:style-name="P1028"><text:span text:style-name="T1029">Уровень образования<text:s/></text:span><text:span text:style-name="T1030">высшее педагогическое</text:span></text:p>
      <text:soft-page-break/>
      <text:p text:style-name="P1031"><text:span text:style-name="T1032">Направление подготовки и (или) специальности педагогического работника</text:span><text:span text:style-name="T1033">: «Психология»</text:span></text:p>
      <text:p text:style-name="P1034"><text:span text:style-name="T1035">Квалификация по диплому</text:span><text:span text:style-name="T1036">: «Психолог. Преподаватель психологии»</text:span></text:p>
      <text:p text:style-name="P1037"><text:span text:style-name="T1038">Общий трудовой стаж</text:span><text:span text:style-name="T1039">– 43 г. 8 мес.</text:span></text:p>
      <text:p text:style-name="P1040"><text:span text:style-name="T1041">Стаж педагогической деятельности</text:span><text:span text:style-name="T1042"><text:s/>– 34 г. 8 мес.</text:span></text:p>
      <text:p text:style-name="P1043"><text:span text:style-name="T1044">Квалификационная категория</text:span><text:span text:style-name="T1045">: нет (работает с 08.2024г.)</text:span></text:p>
      <text:p text:style-name="P1046"><text:span text:style-name="T1047">Данные о повышении квалификации или (и) профессиональной переподготовке</text:span><text:span text:style-name="T1048">:<text:s/></text:span><text:span text:style-name="T1049"><text:line-break/></text:span><text:span text:style-name="T1050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10.10.2023г.</text:span></text:p>
      <text:p text:style-name="P1051"><text:span text:style-name="T1052">Наименование образовательной программы, в реализации которой участвует педагогический работник: <text:s/></text:span><text:span text:style-name="T1053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2" fo:orphans="2" style:punctuation-wrap="hanging" style:text-autospace="ideograph-alpha"/>
      <style:text-properties style:font-name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color="#3366FF" fo:font-size="12pt" style:font-size-asian="12pt" style:font-size-complex="12pt" style:language-asian="ru" style:country-asian="RU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49 49</dc:creator>
    <meta:creation-date>2022-02-02T13:11:00Z</meta:creation-date>
    <dc:date>2024-10-09T07:44:00Z</dc:date>
    <meta:template xlink:href="Normal" xlink:type="simple"/>
    <meta:editing-cycles>198</meta:editing-cycles>
    <meta:editing-duration>PT78720S</meta:editing-duration>
    <meta:document-statistic meta:page-count="13" meta:paragraph-count="67" meta:word-count="5018" meta:character-count="33557" meta:row-count="238" meta:non-whitespace-character-count="28606"/>
  </office:meta>
</office:document-meta>
</file>